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randveilig gebruik tijdelijke school Palet centrum - naast Broekweg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randveilig gebruik tijdelijke school Palet centrum </text:p>
            <text:p text:style-name="common-al">Locatie : naast Broekweg 1, 3131 HC</text:p>
            <text:p text:style-name="common-al">Kenmerk : OVXINR-6591</text:p>
            <text:p text:style-name="common-al">Type aanvraag : vergunningaanvraag uitgebreid behandelen</text:p>
            <text:p text:style-name="common-al">Datum ontvangst : 26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162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2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2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Openbare orde en veiligheid | Organisatie en beleid</meta:user-defined>
    <meta:user-defined meta:name="OVERHEIDop.referentienummer">OVXINR-6591</meta:user-defined>
    <dc:language>nl</dc:language>
    <meta:user-defined meta:name="OVERHEID.EPSG28992/DC.spatial">83030.425 436625.705</meta:user-defined>
    <meta:user-defined meta:name="DC.title">Gemeente Vlaardingen - aanvraag omgevingsvergunning - brandveilig gebruik tijdelijke school Palet centrum - naast Broekweg 1, Vlaardingen</meta:user-defined>
    <meta:user-defined meta:name="OVERHEID.PostcodeHuisnummer/OVERHEIDop.postcodeHuisnummer">3131HC 1</meta:user-defined>
    <meta:user-defined meta:name="OVERHEIDop.straatnaam">Broekweg</meta:user-defined>
    <meta:user-defined meta:name="OVERHEIDop.woonplaats">Vlaardin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622</meta:user-defined>
    <meta:user-defined meta:name="OVERHEIDop.GmbID/DC.identifier">gmb-2020-141622</meta:user-defined>
    <meta:user-defined meta:name="OVERHEIDop.versieInformatie"/>
  </office:meta>
</office:document-meta>
</file>