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oting Zwartendijk 17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Aangepast Paardrijden ‘De Zwartendijkruiters’:</text:span>
          </text:p>
            <text:p text:style-name="common-al">voor het houden van een verloting op zaterdag 28 maart 2020 op de manege. (verzenddatum 13-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16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60 506367</meta:user-defined>
    <meta:user-defined meta:name="DC.title">Vergunning verloting Zwartendijk 17 in Kampen</meta:user-defined>
    <meta:user-defined meta:name="OVERHEID.PostcodeHuisnummer/OVERHEIDop.postcodeHuisnummer">8265PD 17</meta:user-defined>
    <meta:user-defined meta:name="OVERHEIDop.straatnaam">Zwartendijk</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162</meta:user-defined>
    <meta:user-defined meta:name="OVERHEIDop.GmbID/DC.identifier">gmb-2020-14162</meta:user-defined>
    <meta:user-defined meta:name="OVERHEIDop.versieInformatie"/>
  </office:meta>
</office:document-meta>
</file>