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wweg 20 te Maastricht. Afgehandelde omgevingsvergunning, het afmeren van een woonb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2078WB</text:p>
            <text:p text:style-name="common-al">Stuwweg 20</text:p>
            <text:p text:style-name="common-al">het afmeren van een woonboot</text:p>
            <text:p text:style-name="common-al"/>
            <text:p text:style-name="common-al">Datum ontvangst aanvraag: 21-10-2019</text:p>
            <text:p text:style-name="common-al">Datum besluit: 24-12-2019</text:p>
            <text:p text:style-name="common-al">Startdatum bezwaartermijn: 25-12-2019</text:p>
            <text:p text:style-name="common-al">Procedure: Deze beschikking is voorbereid volgens de reguliere voorbereidingsprocedure.</text:p>
            <text:p text:style-name="common-al">Besluit: verleend</text:p>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25-12-2019.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1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214 319967</meta:user-defined>
    <meta:user-defined meta:name="DC.title">Stuwweg 20 te Maastricht. Afgehandelde omgevingsvergunning, het afmeren van een woonboot</meta:user-defined>
    <meta:user-defined meta:name="OVERHEID.PostcodeHuisnummer/OVERHEIDop.postcodeHuisnummer">6219NB 20</meta:user-defined>
    <meta:user-defined meta:name="OVERHEIDop.straatnaam">Stuwweg</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1416</meta:user-defined>
    <meta:user-defined meta:name="OVERHEIDop.GmbID/DC.identifier">gmb-2020-1416</meta:user-defined>
    <meta:user-defined meta:name="OVERHEIDop.versieInformatie"/>
  </office:meta>
</office:document-meta>
</file>