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erstellen en optimaliseren van de brandscheidingen - Woontoren Hoogwitt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herstellen en optimaliseren van de brandscheidingen </text:p>
            <text:p text:style-name="common-al">Locatie : Woontoren Hoogwitte, 3131 BZ</text:p>
            <text:p text:style-name="common-al">Kenmerk : OVXINR-6586</text:p>
            <text:p text:style-name="common-al">Type aanvraag : vergunningaanvraag regulier behandelen</text:p>
            <text:p text:style-name="common-al">Datum ontvangst : 25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59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6586</meta:user-defined>
    <dc:language>nl</dc:language>
    <meta:user-defined meta:name="OVERHEID.EPSG28992/DC.spatial">83023.986 436032.544</meta:user-defined>
    <meta:user-defined meta:name="DC.title">Gemeente Vlaardingen - aanvraag omgevingsvergunning - herstellen en optimaliseren van de brandscheidingen - Woontoren Hoogwitte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599</meta:user-defined>
    <meta:user-defined meta:name="OVERHEIDop.GmbID/DC.identifier">gmb-2020-141599</meta:user-defined>
    <meta:user-defined meta:name="OVERHEIDop.versieInformatie"/>
  </office:meta>
</office:document-meta>
</file>