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Stelweg 3.</text:span>
          </text:p>
            <text:p text:style-name="common-al">Datum indiening: 2-6-2020</text:p>
            <text:p text:style-name="common-al">Zaakomschrijving: het (tijdelijk)plaatsen van tenten als verblijfsruimte</text:p>
            <text:p text:style-name="common-al">Zaaknummer: 292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59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2088</meta:user-defined>
    <meta:user-defined meta:name="DCTERMS.abstract">het (tijdelijk)plaatsen van tenten als verblijfsruimte</meta:user-defined>
    <dc:language>nl</dc:language>
    <meta:user-defined meta:name="OVERHEID.EPSG28992/DC.spatial">56467.658 404878.837</meta:user-defined>
    <meta:user-defined meta:name="DC.title">Aanvraag Omgevingsvergunning</meta:user-defined>
    <meta:user-defined meta:name="OVERHEID.PostcodeHuisnummer/OVERHEIDop.postcodeHuisnummer">4305RC 3</meta:user-defined>
    <meta:user-defined meta:name="OVERHEIDop.straatnaam">Stelweg</meta:user-defined>
    <meta:user-defined meta:name="OVERHEIDop.woonplaats">Ouwer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98</meta:user-defined>
    <meta:user-defined meta:name="OVERHEIDop.GmbID/DC.identifier">gmb-2020-141598</meta:user-defined>
    <meta:user-defined meta:name="OVERHEIDop.versieInformatie"/>
  </office:meta>
</office:document-meta>
</file>