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maatwerkvoorschriften reguliere procedure - Legionella beheersing - Oostelijke Industrieweg 2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 (reguliere procedure)</text:span>
          </text:p>
            <text:p text:style-name="common-al">Burgemeester en wethouders van de gemeente Waadhoeke maken bekend dat het maatwerkvoorschriften op grond van het Activiteitenbesluit heeft vastgesteld voor:</text:p>
            <text:list text:style-name="id1-3-2-1-1-3">
              <text:list-item text:style-override="id1-3-2-1-1-3-1">
                <text:number>•</text:number>
                <text:p text:style-name="al">Oostelijke Industrieweg 2, 8801 JW Franeker, maatwerkvoorschriften voor Legionella beheersing, VM-20200001 (verzonden d.d. 05-06-2020);</text:p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9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249 577442</meta:user-defined>
    <meta:user-defined meta:name="DC.title">Gemeente Waadhoeke - maatwerkvoorschriften reguliere procedure - Legionella beheersing - Oostelijke Industrieweg 2, Franeker</meta:user-defined>
    <meta:user-defined meta:name="OVERHEID.PostcodeHuisnummer/OVERHEIDop.postcodeHuisnummer">8801JW 2</meta:user-defined>
    <meta:user-defined meta:name="OVERHEIDop.straatnaam">Oostelijke Industrieweg</meta:user-defined>
    <meta:user-defined meta:name="OVERHEIDop.woonplaats">Franek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1594</meta:user-defined>
    <meta:user-defined meta:name="OVERHEIDop.GmbID/DC.identifier">gmb-2020-141594</meta:user-defined>
    <meta:user-defined meta:name="OVERHEIDop.versieInformatie"/>
  </office:meta>
</office:document-meta>
</file>