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ordhornsestraat 226, Deurningen, Deurningerstraat 64, Deurningen, Rijksweg A1, Rossum, Oldenzaalsestraat 2, Weerselo, Abdijweg 62, Weerselo, Bornsestraat 18: vervoeren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text:p>
            <text:p text:style-name="common-al">Denekamp, Nordhornsestraat 226</text:p>
            <text:p text:style-name="common-al">Deurningen, Deurningerstraat 64</text:p>
            <text:p text:style-name="common-al">Deurningen, Rijksweg A1</text:p>
            <text:p text:style-name="common-al">Rossum, Oldenzaalsestraat 2</text:p>
            <text:p text:style-name="common-al">Weerselo, Abdijweg 62</text:p>
            <text:p text:style-name="common-al"> Weerselo, Bornsestraat 18</text:p>
            <text:p text:style-name="common-al">Wat: het vervoeren van gevaarlijke stoffen</text:p>
            <text:p text:style-name="common-al">Wanneer: van 1 juli 2020 tot 30 juni 2023</text:p>
            <text:p text:style-name="common-al">Verzonden: 3 juni 2020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58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8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8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vervoeren van gevaarlijke stoffen </meta:user-defined>
    <dc:language>nl</dc:language>
    <meta:user-defined meta:name="OVERHEID.EPSG28992/DC.spatial">267045.000222003 491662.000462438</meta:user-defined>
    <meta:user-defined meta:name="DC.title">Gemeente Dinkelland - verleende vergunning, Denekamp, Nordhornsestraat 226, Deurningen, Deurningerstraat 64, Deurningen, Rijksweg A1, Rossum, Oldenzaalsestraat 2, Weerselo, Abdijweg 62, Weerselo, Bornsestraat 18: vervoeren gevaarlijke stoffen</meta:user-defined>
    <meta:user-defined meta:name="OVERHEID.PostcodeHuisnummer/OVERHEIDop.postcodeHuisnummer">7591NM 226</meta:user-defined>
    <meta:user-defined meta:name="OVERHEIDop.straatnaam">Nordhornsestraat</meta:user-defined>
    <meta:user-defined meta:name="OVERHEIDop.woonplaats">Denekamp</meta:user-defined>
    <meta:user-defined meta:name="DCTERMS.W3CDTF/DCTERMS.available">2020-06-11</meta:user-defined>
    <meta:user-defined meta:name="DCTERMS.W3CDTF/OVERHEIDop.jaargang">2020</meta:user-defined>
    <meta:user-defined meta:name="OVERHEIDop.publicationIssue">141586</meta:user-defined>
    <meta:user-defined meta:name="OVERHEIDop.GmbID/DC.identifier">gmb-2020-141586</meta:user-defined>
    <meta:user-defined meta:name="OVERHEIDop.versieInformatie"/>
  </office:meta>
</office:document-meta>
</file>