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bloemenbus - donderdagmorgen van 08.00 tot 12.00 uur van 2 juli 2020 tot 2 juli 2021 - parkeervakken aan de Terp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Marjolein’s Bloemen, </text:p>
              </text:list-item>
              <text:list-item text:style-override="id1-3-2-1-1-2-2">
                <text:number>•</text:number>
                <text:p text:style-name="al">Standplaatsvergunning voor het innemen van een standplaats met een bloemenbus in de parkeervakken aan de Terp te Dronryp op donderdagmorgen van 08.00 tot 12.00 uur in de periode van 2 juli 2020 tot 2 jul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2007.213 578585.552</meta:user-defined>
    <meta:user-defined meta:name="DC.title">Gemeente Waadhoeke - verlening standplaatsvergunning - innemen van een standplaats met een bloemenbus - donderdagmorgen van 08.00 tot 12.00 uur van 2 juli 2020 tot 2 juli 2021 - parkeervakken aan de Terp, Dronryp</meta:user-defined>
    <meta:user-defined meta:name="OVERHEID.PostcodeHuisnummer/OVERHEIDop.postcodeHuisnummer">9035AX 76</meta:user-defined>
    <meta:user-defined meta:name="OVERHEIDop.straatnaam">De Terp</meta:user-defined>
    <meta:user-defined meta:name="OVERHEIDop.woonplaats">Dronry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1584</meta:user-defined>
    <meta:user-defined meta:name="OVERHEIDop.GmbID/DC.identifier">gmb-2020-141584</meta:user-defined>
    <meta:user-defined meta:name="OVERHEIDop.versieInformatie"/>
  </office:meta>
</office:document-meta>
</file>