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dijk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schuilhut</text:p>
            <text:p text:style-name="common-al">
            <text:span text:style-name="nadrukvet">Locatie:</text:span>
          </text:p>
            <text:p text:style-name="common-al">Broekdijk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54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dijk ong. in Best;het bouwen van een schuilhut</meta:user-defined>
    <dc:language>nl</dc:language>
    <meta:user-defined meta:name="OVERHEID.EPSG28992/DC.spatial">156068.75 393085.29</meta:user-defined>
    <meta:user-defined meta:name="OVERHEID.EPSG28992/DC.spatial">155713.07 393164.14</meta:user-defined>
    <meta:user-defined meta:name="DC.title">Besluit omgevingsvergunning, Broekdijk ong. in Best</meta:user-defined>
    <meta:user-defined meta:name="OVERHEID.PostcodeHuisnummer/OVERHEIDop.postcodeHuisnummer">5681PH 43</meta:user-defined>
    <meta:user-defined meta:name="OVERHEID.PostcodeHuisnummer/OVERHEIDop.postcodeHuisnummer">5681PG 6</meta:user-defined>
    <meta:user-defined meta:name="OVERHEIDop.straatnaam">Sint-Oedenrodeseweg</meta:user-defined>
    <meta:user-defined meta:name="OVERHEIDop.straatnaam">Broekdijk</meta:user-defined>
    <meta:user-defined meta:name="OVERHEIDop.woonplaats">Best</meta:user-defined>
    <meta:user-defined meta:name="OVERHEIDop.woonplaats">Be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82</meta:user-defined>
    <meta:user-defined meta:name="OVERHEIDop.GmbID/DC.identifier">gmb-2020-141582</meta:user-defined>
    <meta:user-defined meta:name="OVERHEIDop.versieInformatie"/>
  </office:meta>
</office:document-meta>
</file>