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drank- en horecavergunning en horeca-exploitatievergunning, Oosteinde 31 7671AR Vriezenveen[L-00041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Café De Piep'n, Oosteinde 31 in Vriezenveen [L-000412]</text:p>
            <text:p text:style-name="common-al">Project: Tijdelijk gewijzigde drank- en horecavergunning en horeca- exploitatievergunning i.v.m. verruimen terras</text:p>
            <text:p text:style-name="common-al">Verzonden: 03-06-2020</text:p>
            <text:p text:style-name="common-al">Zaaknummer: 1700ESUITE24220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 </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 </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157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7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7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Drank- en horecavergunning / Horeca- exploitatievergunning</meta:user-defined>
    <dc:language>nl</dc:language>
    <meta:user-defined meta:name="OVERHEID.EPSG28992/DC.spatial">239594.000197442 492538.000463749</meta:user-defined>
    <meta:user-defined meta:name="DC.title">Gemeente Twenterand - Verleende drank- en horecavergunning en horeca-exploitatievergunning, Oosteinde 31 7671AR Vriezenveen[L-000412]</meta:user-defined>
    <meta:user-defined meta:name="OVERHEID.PostcodeHuisnummer/OVERHEIDop.postcodeHuisnummer">7671AR 31</meta:user-defined>
    <meta:user-defined meta:name="OVERHEIDop.straatnaam">Oosteinde</meta:user-defined>
    <meta:user-defined meta:name="OVERHEIDop.woonplaats">Vriezenveen</meta:user-defined>
    <meta:user-defined meta:name="DCTERMS.W3CDTF/DCTERMS.available">2020-06-05</meta:user-defined>
    <meta:user-defined meta:name="DCTERMS.W3CDTF/OVERHEIDop.jaargang">2020</meta:user-defined>
    <meta:user-defined meta:name="OVERHEIDop.publicationIssue">141579</meta:user-defined>
    <meta:user-defined meta:name="OVERHEIDop.GmbID/DC.identifier">gmb-2020-141579</meta:user-defined>
    <meta:user-defined meta:name="OVERHEIDop.versieInformatie"/>
  </office:meta>
</office:document-meta>
</file>