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kiethof 11 te Emmeloord: het plaatsen van een carport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0 is een aanvraag om omgevingsvergunning binnen gekomen voor deze locatie. De aanvraag is geregistreerd onder zaaknummer HZ_WABO 2020-099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157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7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7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arekiethof 11 te Emmeloord: omgevingsvergunning   het plaatsen van een carport en overkapping.</meta:user-defined>
    <dc:language>nl</dc:language>
    <meta:user-defined meta:name="OVERHEID.EPSG28992/DC.spatial">179941 524685</meta:user-defined>
    <meta:user-defined meta:name="DC.title">Karekiethof 11 te Emmeloord: het plaatsen van een carport en overkapping</meta:user-defined>
    <meta:user-defined meta:name="OVERHEID.PostcodeHuisnummer/OVERHEIDop.postcodeHuisnummer">8301XC 11</meta:user-defined>
    <meta:user-defined meta:name="OVERHEIDop.straatnaam">Karekiethof</meta:user-defined>
    <meta:user-defined meta:name="OVERHEIDop.woonplaats">Emmeloord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78</meta:user-defined>
    <meta:user-defined meta:name="OVERHEIDop.GmbID/DC.identifier">gmb-2020-141578</meta:user-defined>
    <meta:user-defined meta:name="OVERHEIDop.versieInformatie"/>
  </office:meta>
</office:document-meta>
</file>