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nieuwen van een boerderij - Doezumertocht 27 in Doezum</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Westerkwartier een aanvraag ontvangen voor het gedeeltelijk vernieuwen van een boerderij op locatie Doezumertocht 27 in Doezum. De aanvraag is geregistreerd onder zaaknummer Z2020021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57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72 580013</meta:user-defined>
    <meta:user-defined meta:name="DC.title">Kennisgeving ontvangst aanvraag voor het gedeeltelijk vernieuwen van een boerderij - Doezumertocht 27 in Doezum</meta:user-defined>
    <meta:user-defined meta:name="OVERHEID.PostcodeHuisnummer/OVERHEIDop.postcodeHuisnummer">9863TG 27</meta:user-defined>
    <meta:user-defined meta:name="OVERHEIDop.straatnaam">Doezumertocht</meta:user-defined>
    <meta:user-defined meta:name="OVERHEIDop.woonplaats">Doezum</meta:user-defined>
    <meta:user-defined meta:name="DCTERMS.W3CDTF/DCTERMS.available">2020-06-05</meta:user-defined>
    <meta:user-defined meta:name="DCTERMS.W3CDTF/OVERHEIDop.jaargang">2020</meta:user-defined>
    <meta:user-defined meta:name="OVERHEIDop.publicationIssue">141572</meta:user-defined>
    <meta:user-defined meta:name="OVERHEIDop.GmbID/DC.identifier">gmb-2020-141572</meta:user-defined>
    <meta:user-defined meta:name="OVERHEIDop.versieInformatie"/>
  </office:meta>
</office:document-meta>
</file>