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nenlaan 15 in Ter Aar - verwijderen asbes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15 in Ter Aar - zaaknummer M-2020-0063 - melding omgevingsrecht voor verwijderen asbest dakterras - ingekomen 2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56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56 464684</meta:user-defined>
    <meta:user-defined meta:name="DC.title">Sloopmelding Zwanenlaan 15 in Ter Aar - verwijderen asbest dakterras</meta:user-defined>
    <meta:user-defined meta:name="OVERHEID.PostcodeHuisnummer/OVERHEIDop.postcodeHuisnummer">2461BM 15</meta:user-defined>
    <meta:user-defined meta:name="OVERHEIDop.straatnaam">Zwanenlaan</meta:user-defined>
    <meta:user-defined meta:name="OVERHEIDop.woonplaats">Ter A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69</meta:user-defined>
    <meta:user-defined meta:name="OVERHEIDop.GmbID/DC.identifier">gmb-2020-141569</meta:user-defined>
    <meta:user-defined meta:name="OVERHEIDop.versieInformatie"/>
  </office:meta>
</office:document-meta>
</file>