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Vaals - uitvoeringsregelingen Sociale Zaken Maastricht Heuve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GEMEENTERAAD</text:span>
              </text:p>
              </text:list-item>
            </text:list>
            <text:p text:style-name="common-al">Het College van Burgemeester en Wethouders van Vaals maken bekend dat de Raad van de gemeente Vaals in zijn openbare vergadering van 25 mei 2020 heeft vastgesteld:</text:p>
            <text:p text:style-name="common-al">Uitvoeringsregelingen Sociale Zaken Maastricht Heuvelland (Raadsbesluit 20.0001862) </text:p>
            <text:p text:style-name="common-al">Inwerkingtreding: 1 juni 2020</text:p>
            <text:p text:style-name="common-al">
            <text:span text:style-name="nadrukondlijn">Inzage</text:span>:</text:p>
            <text:p text:style-name="common-al">Dit besluit kan kosteloos ter inzage worden aangevraagd via <text:a xlink:href="mailto:info@vaals.nl" xlink:type="simple">info@vaals.nl</text:a>. Als u dat wenst kunt u tegen betaling van de (leges)kosten een afschrift van het besluit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54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dc:language>nl</dc:language>
    <meta:user-defined meta:name="OVERHEID.EPSG28992/DC.spatial">199559.92 309163.53</meta:user-defined>
    <meta:user-defined meta:name="DC.title">Gemeente Vaals - uitvoeringsregelingen Sociale Zaken Maastricht Heuvelland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45</meta:user-defined>
    <meta:user-defined meta:name="OVERHEIDop.GmbID/DC.identifier">gmb-2020-141545</meta:user-defined>
    <meta:user-defined meta:name="OVERHEIDop.versieInformatie"/>
  </office:meta>
</office:document-meta>
</file>