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straat 13: beslissing op bezwaar tegen de weigering van omgevingsvergunning inz. afwijken bestemmingsplan t.b.v. wijzigen lunchroom naar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oten is om het weigeringsbesluit in te trekken. Het wijzigen van lunchroom naar restaurant is vergunningsvrij, 2019W2063, verzonden 27-05-2020</text:p>
            <text:p text:style-name="common-al"/>
            <text:p text:style-name="common-al">Hiertegen is geen bezwaar- en beroep mogelij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41543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4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4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3869.264 441882.659</meta:user-defined>
    <meta:user-defined meta:name="DC.title">Hoogstraat 13: beslissing op bezwaar tegen de weigering van omgevingsvergunning inz. afwijken bestemmingsplan t.b.v. wijzigen lunchroom naar restaurant</meta:user-defined>
    <meta:user-defined meta:name="OVERHEID.PostcodeHuisnummer/OVERHEIDop.postcodeHuisnummer">6701BK 13</meta:user-defined>
    <meta:user-defined meta:name="OVERHEIDop.straatnaam">Hoogstraat</meta:user-defined>
    <meta:user-defined meta:name="OVERHEIDop.woonplaats">Wagening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543</meta:user-defined>
    <meta:user-defined meta:name="OVERHEIDop.GmbID/DC.identifier">gmb-2020-141543</meta:user-defined>
    <meta:user-defined meta:name="OVERHEIDop.versieInformatie"/>
  </office:meta>
</office:document-meta>
</file>