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drank- en horecavergunning en exploitatievergunning, Westeinde 53 7671EK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steinde 53 7671EK Vriezenveen, </text:p>
            <text:p text:style-name="common-al">Project: Drank- en horecavergunning / Horeca-exploitatievergunning Erwin's Pleintje</text:p>
            <text:p text:style-name="common-al">Veronden: 03 juni 2020</text:p>
            <text:p text:style-name="common-al">Zaaknummer: 1700ESUITE24214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54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4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4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Drank- en horecavergunning / Horeca-exploitatievergunning Erwin's Pleintje</meta:user-defined>
    <dc:language>nl</dc:language>
    <meta:user-defined meta:name="OVERHEID.EPSG28992/DC.spatial">239210.000197105 492283.000463606</meta:user-defined>
    <meta:user-defined meta:name="DC.title">Gemeente Twenterand - Verleende drank- en horecavergunning en exploitatievergunning, Westeinde 53 7671EK Vriezenveen</meta:user-defined>
    <meta:user-defined meta:name="OVERHEID.PostcodeHuisnummer/OVERHEIDop.postcodeHuisnummer">7671EK 53</meta:user-defined>
    <meta:user-defined meta:name="OVERHEIDop.straatnaam">Westeinde</meta:user-defined>
    <meta:user-defined meta:name="OVERHEIDop.woonplaats">Vriezenveen</meta:user-defined>
    <meta:user-defined meta:name="DCTERMS.W3CDTF/DCTERMS.available">2020-06-05</meta:user-defined>
    <meta:user-defined meta:name="DCTERMS.W3CDTF/OVERHEIDop.jaargang">2020</meta:user-defined>
    <meta:user-defined meta:name="OVERHEIDop.publicationIssue">141540</meta:user-defined>
    <meta:user-defined meta:name="OVERHEIDop.GmbID/DC.identifier">gmb-2020-141540</meta:user-defined>
    <meta:user-defined meta:name="OVERHEIDop.versieInformatie"/>
  </office:meta>
</office:document-meta>
</file>