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meente Baarn - aanvraag omgevingsvergunning - Torenlaan 34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34 te Baarn</text:span> (3743 HH) het kappen van een aantal bomen (28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53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 468713</meta:user-defined>
    <meta:user-defined meta:name="DC.title">Gmeente Baarn - aanvraag omgevingsvergunning - Torenlaan 34 te Baarn</meta:user-defined>
    <meta:user-defined meta:name="OVERHEID.PostcodeHuisnummer/OVERHEIDop.postcodeHuisnummer">3743HH 34</meta:user-defined>
    <meta:user-defined meta:name="OVERHEIDop.straatnaam">Torenlaan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38</meta:user-defined>
    <meta:user-defined meta:name="OVERHEIDop.GmbID/DC.identifier">gmb-2020-141538</meta:user-defined>
    <meta:user-defined meta:name="OVERHEIDop.versieInformatie"/>
  </office:meta>
</office:document-meta>
</file>