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2020</text:p>
      <text:section text:name="regeling_id1-3-2" text:style-name="regeling">
        <text:section text:name="aanhef_id1-3-2-1" text:style-name="aanhef">
          <text:section text:name="preambule_id1-3-2-1-1" text:style-name="preambule">
            <text:p text:style-name="al">De raad, het college en de burgemeester van de gemeente Woensdrecht;</text:p>
            <text:p text:style-name="al"> </text:p>
            <text:p text:style-name="al">ieder voor zover het hun bevoegdheden betreft;</text:p>
            <text:p text:style-name="al"> </text:p>
            <text:p text:style-name="al">gelezen het voorstel van het college;</text:p>
            <text:p text:style-name="al"> </text:p>
            <text:p text:style-name="al">gelet op artikel 7:13 van de Algemene wet bestuursrecht (Awb);</text:p>
            <text:p text:style-name="al"> </text:p>
            <text:p text:style-name="al">besluiten vast te stellen de volgende verordening:</text:p>
            <text:p text:style-name="al"> </text:p>
            <text:p text:style-name="al">
            <text:span text:style-name="nadrukvet">Verordening commissie bezwaarschrif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verwerend orgaan: bestuursorgaan dat het bestreden besluit heeft genomen;</text:p>
            <text:p text:style-name="al">b. commissie: vaste commissie van advies voor de bezwaarschriften.</text:p>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inzake belastingen of de Wet waardering onroerende zaken en alle bezwaarschriften die betrekking hebben op wet- en regelgeving uitgevoerd in het kader van de Gemeenschappelijke Regeling ISD Brabantse Wal.</text:p>
              </text:list-item>
              <text:list-item text:style-override="id1-3-2-2-2-2-3">
                <text:number>3.</text:number>
                <text:p text:style-name="al">Voorts is de commissie niet bevoegd ten aanzien van bezwaarschriften die zich lenen voor ambtelijk hor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benoemd, geschorst en ontslagen.</text:p>
              </text:list-item>
              <text:list-item text:style-override="id1-3-2-2-3-2-3">
                <text:number>3.</text:number>
                <text:p text:style-name="al">Het college benoemt een aantal plaatsvervangende leden en voorzitter(s).</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het college aangewezen ambtenaar.</text:p>
              </text:list-item>
              <text:list-item text:style-override="id1-3-2-2-4-2-2">
                <text:number>2.</text:number>
                <text:p text:style-name="al">Het college wijst tevens éé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vier jaar. Het is mogelijk, in welke functie dan ook, twee keer herbenoemd te worden.</text:p>
              </text:list-item>
              <text:list-item text:style-override="id1-3-2-2-5-2-2">
                <text:number>2.</text:number>
                <text:p text:style-name="al">De voorzitter en de leden van de commissie kunnen op elk moment ontslag nemen. Zij doen daarvan schriftelijk mededeling aan het college.</text:p>
              </text:list-item>
              <text:list-item text:style-override="id1-3-2-2-5-2-3">
                <text:number>3.</text:number>
                <text:p text:style-name="al">De aftredende of ontslag nemende voorzitter of leden van de commissie blijven hun functie vervullen totdat in de opvolging is voorzien.</text:p>
              </text:list-item>
              <text:list-item text:style-override="id1-3-2-2-5-2-4">
                <text:number>4.</text:number>
                <text:p text:style-name="al">Het college kan de voorzitter en commissieleden in geval van zwaarwegende redenen ontslaa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Door de secretaris wordt direct na ontvangst van het bezwaarschrift gecontroleerd of het bezwaarschrift ontvankelijk is:</text:p>
                <text:list text:style-name="id1-3-2-2-6-2-2-3">
                  <text:list-item text:style-override="id1-3-2-2-6-2-2-3-1">
                    <text:number>a.</text:number>
                    <text:p text:style-name="al">het bezwaarschrift dient te voldoen aan de vereisten zoals opgenomen in artikel 6:5 van de Awb;</text:p>
                  </text:list-item>
                  <text:list-item text:style-override="id1-3-2-2-6-2-2-3-2">
                    <text:number>b.</text:number>
                    <text:p text:style-name="al">het bezwaarschrift dient tijdig (artikel 6:9 van de Awb) te zijn ingediend;</text:p>
                  </text:list-item>
                  <text:list-item text:style-override="id1-3-2-2-6-2-2-3-3">
                    <text:number>c.</text:number>
                    <text:p text:style-name="al">bezwaarmaker dient belanghebbende te zijn (artikel 8:1 juncto artikel 7:1 van de Awb).</text:p>
                  </text:list-item>
                </text:list>
              </text:list-item>
              <text:list-item text:style-override="id1-3-2-2-6-2-3">
                <text:number>3.</text:number>
                <text:p text:style-name="al">Wanneer niet wordt voldaan aan de gestelde eisen in het tweede lid wordt in het geval van de situatie bij a een herstelmogelijkheid van het verzuim geboden, en in het geval van het bepaalde bij b en c schriftelijk gevraagd of er sprake is van een verschoonbare termijnoverschrijding zoals bedoeld in artikel 6:11 van de Awb (mogelijkheid verzuimherstel op grond van artikel 6:6 van de Awb), dan wel waarom bezwaarmaker meent belanghebbende te zijn.</text:p>
              </text:list-item>
              <text:list-item text:style-override="id1-3-2-2-6-2-4">
                <text:number>4.</text:number>
                <text:p text:style-name="al">Wanneer een bezwaarschrift is ingediend bij een onbevoegd bestuursorgaan wordt het, nadat daarop de datum van ontvangst is aangetekend, zo spoedig mogelijk doorgezonden aan het bevoegde orgaan, onder gelijktijdige mededeling hiervan aan afzender (artikel 6:15 van de Awb).</text:p>
              </text:list-item>
              <text:list-item text:style-override="id1-3-2-2-6-2-5">
                <text:number>5.</text:number>
                <text:p text:style-name="al">De ontvangst van een bezwaarschrift wordt per omgaande bevestigd door het orgaan waarbij het bezwaarschrift is ingediend, eventueel aangevuld met de mogelijkheid om een verzuim te herstellen, dan wel aan te geven waarom men belanghebbende meent te zijn, zoals bedoeld in het derde lid. In de ontvangstbevestiging wordt vermeld dat een commissie over het bezwaar zal adviseren.</text:p>
              </text:list-item>
            </text:list>
          </text:section>
          <text:section text:name="artikel_id1-3-2-2-7" text:style-name="artikel">
            <text:p text:style-name="artikel_kop_titel"><text:span text:style-name="artikel_kop_label">Artikel</text:span> <text:span text:style-name="artikel_kop_nr">7</text:span> Bemiddeling</text:p>
            <text:p text:style-name="al">De secretaris van de commissie onderzoekt of de zaak in der minne kan worden geschikt alvorens de zaak in behandeling wordt genomen. De secretaris verricht daartoe de nodige handelingen, zowel onderzoeks- als afdoenings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p text:style-name="al">a. artikel 2:1, tweede lid;</text:p>
            <text:p text:style-name="al">b. artikel 6:6, wat betreft het de indiener stellen van een termijn;</text:p>
            <text:p text:style-name="al">c. artikel 6:17, voor zover het de verzending van stukken betreft tijdens de behandeling door de commissie;</text:p>
            <text:p text:style-name="al">d. artikel 7:4, tweede lid;</text:p>
            <text:p text:style-name="al">e. artikel 7:6, vierde lid.</text:p>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van de commissie is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2-2">
                <text:number>2.</text:number>
                <text:p text:style-name="al">De voorzitter beslist over de toepassing van artikel 7:3 van de Awb.</text:p>
              </text:list-item>
              <text:list-item text:style-override="id1-3-2-2-10-2-3">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1">
                <text:number>1.</text:number>
                <text:p text:style-name="al">De voorzitter nodigt de belanghebbenden en het verwerend orgaan ten minste twee weken voor de zitting schriftelijk uit.</text:p>
              </text:list-item>
              <text:list-item text:style-override="id1-3-2-2-11-2-2">
                <text:number>2.</text:number>
                <text:p text:style-name="al">Binnen drie dagen na de uitnodiging kunnen de belanghebbenden of het verwerend orgaan onder opgaaf van redenen de voorzitter verzoeken het tijdstip van de zitting te wijzigen.</text:p>
              </text:list-item>
              <text:list-item text:style-override="id1-3-2-2-11-2-3">
                <text:number>3.</text:number>
                <text:p text:style-name="al">De beslissing van de voorzitter op dit verzoek wordt uiterlijk één week voor het tijdstip van de zitting aan de belanghebbenden en het verwerend orgaan meegedeeld.</text:p>
              </text:list-item>
              <text:list-item text:style-override="id1-3-2-2-11-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de personen die deel uitmaken van de commissie,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zitting van de commissie vindt achter gesloten deuren plaats voor wat betreft bezwaarschriften die zijn ingediend tegen besluiten op het gebied van sociale zaken.</text:p>
              </text:list-item>
              <text:list-item text:style-override="id1-3-2-2-14-2-3">
                <text:number>3.</text:number>
                <text:p text:style-name="al">De deuren kunnen worden gesloten indien de voorzitter van de commissie of een van de aanwezige leden het nodig oordeelt of indien een belanghebbende daartoe een verzoek doet.</text:p>
              </text:list-item>
              <text:list-item text:style-override="id1-3-2-2-14-2-4">
                <text:number>4.</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bedoeld in artikel 7:7 Awb vermeldt de namen van de aanwezigen en hun hoedanigheid.</text:p>
              </text:list-item>
              <text:list-item text:style-override="id1-3-2-2-15-2-2">
                <text:number>2.</text:number>
                <text:p text:style-name="al">Het verslag houdt een zakelijke vermelding in van wat over en weer is gezegd en wat verder ter zitting is voorgevallen.</text:p>
              </text:list-item>
              <text:list-item text:style-override="id1-3-2-2-15-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éé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Van een minderheidsstandpunt wordt bij het advies melding gemaakt indien die minderheid dat verlangt.</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2-2">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8-2-3">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list text:style-name="id1-3-2-2-19-2">
              <text:list-item text:style-override="id1-3-2-2-19-2-1">
                <text:number>1.</text:number>
                <text:p text:style-name="al">De commissie brengt jaarlijks vóór 1 juli aan het college verslag uit van haar werkzaamheden in het voorafgaande kalenderjaar. Het jaarverslag wordt vervolgens door het college ter kennis gebracht aan de gemeenteraad.</text:p>
              </text:list-item>
              <text:list-item text:style-override="id1-3-2-2-19-2-2">
                <text:number>2.</text:number>
                <text:p text:style-name="al">In het jaarverslag wordt tenminste aangegeven hoeveel bezwaarschriften zijn ingediend, wat de werkvoorraad was bij aanvang van het kalenderjaar, hoeveel adviezen zijn uitgebracht en op welke rechtsgebieden en wat de adviezen inhielden (niet-ontvankelijk, (deels) (on)gegrond etc).</text:p>
              </text:list-item>
              <text:list-item text:style-override="id1-3-2-2-19-2-3">
                <text:number>3.</text:number>
                <text:p text:style-name="al">In geval er een klacht is ingediend tegen de bezwaarschriftencommissie wordt dit in het jaarverslag vermeld.</text:p>
              </text:list-item>
            </text:list>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2014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mei 2020</text:span></text:p>
            <text:p><text:span text:style-name="functie"> </text:span></text:p>
            <text:p><text:span text:style-name="functie">De voorzitter,                                 De griffier,</text:span></text:p>
            <text:p><text:span text:style-name="functie"> </text:span></text:p>
            <text:p><text:span text:style-name="functie">Aldus vastgesteld in de vergadering van het college van burgemeester en wethouders van 21 april 2020</text:span></text:p>
            <text:p><text:span text:style-name="functie"> </text:span></text:p>
            <text:p><text:span text:style-name="functie">De burgemeester,                         De secretaris,</text:span></text:p>
            <text:p><text:span text:style-name="functie"> </text:span></text:p>
            <text:p><text:span text:style-name="functie">Aldus vastgesteld door de burgemeester 21 april 2020</text:span></text:p>
            <text:p><text:span text:style-name="functie"> </text:span></text:p>
            <text:p><text:span text:style-name="functie">De burgemeester,</text:span></text:p>
          </text:section>
        </text:section>
        <text:section text:name="nota-toelichting_id1-3-2-4" text:style-name="nota-toelichting">
          <text:p text:style-name="kop_level0"><text:span text:style-name="label"/> <text:span text:style-name="nr"/> Artikelsgewijze toelichting</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Uiteraard is het tweede lid een facultatieve bepaling. Denkbaar is dat van de hier geboden mogelijkheid gebruik wordt gemaakt voor die bezwaarschriften die betrekking hebben op een zo specifieke materie of voor onderwerpen waarover zulke grote aantallen bezwaarschriften te verwachten zijn dat het wenselijk is daarvoor een andere methodiek van horen en adviseren te hanteren. Hierbij kan gedacht worden aan personeelszaken, belastingzaken en WOZ-zaken. Over de twee laatstgenoemde zaken dient opgemerkt te worden dat de Algemene wet inzake rijksbelastingen en de WOZ afwijkende of aanvullende bepalingen bevatten over beslistermijnen, het horen en de geheimhouding. In verband hiermee hebben wij ervoor gekozen ze in elk geval uit te zonderen.</text:p>
          <text:p text:style-name="al"/>
          <text:p text:style-name="al">
          <text:span text:style-name="nadrukvet">Artikel 3. Samenstelling van de commissie</text:span>
        </text:p>
          <text:p text:style-name="al">Het eerste lid verwijst naar de adviescommissie zoals bedoeld in artikel 7:13 Awb.</text:p>
          <text:p text:style-name="al">De wet stelt als minimale eisen aan de samenstelling van een adviescommissie:</text:p>
          <text:p text:style-name="al">1. De commissie bestaat uit een voorzitter en ten minste twee leden (artikel 7:13, eerste lid, onder a, van de Awb).</text:p>
          <text:p text:style-name="al">2. De voorzitter maakt geen deel uit en is niet werkzaam onder verantwoordelijkheid van het bestuursorgaan (artikel 7:13, eerste lid, onder b, van de Awb).</text:p>
          <text:p text:style-name="al">In artikel 84, tweede lid van de Gemeentewet is een uitzondering opgenomen voor bezwaar- en klachtcommissies voor wat betreft het uitgangspunt dat leden van de raad geen lid mogen zijn van een door het college of de burgemeester ingestelde commissie.</text:p>
          <text:p text:style-name="al">Het is dus mogelijk dat een raadslid voorzitter of lid is van een bezwaarschriftencommissie. Wel staat dit ter discussie. In een dualistisch stelsel ligt het niet voor de hand dat een raadslid onderdeel uitmaakt van een adviescommissie welke voornamelijk adviseert over genomen collegebesluiten. Begin 2009 heeft de staatssecretaris van het ministerie van Binnenlandse Zaken en Koninkrijksrelaties de 'Staat van de dualisering' aan de Tweede Kamer aangeboden. Daarin wordt een stand van zaken geschetst rond het proces van dualisering in het lokaal bestuur. De staatssecretaris geeft hierin aan dat zij de mogelijkheid dat raadsleden lid kunnen zijn van een adviescommissie bezwaarschriften uit de Gemeentewet wil schrappen. De staatssecretaris vindt dit een onzuiver element in de verhouding tussen raad en college, omdat het geen raadswerk betreft. Raadsleden krijgen op deze manier indirect de kans om op de stoel van het bestuur te gaan zitten, terwijl de politieke verantwoording en controle via de raad hoort te lopen.</text:p>
          <text:p text:style-name="al">De VNG kan zich vinden in dit voorstel (VNG brief aan de Tweede Kamer, 24 februari 2009, ECGR/U200900348). Wanneer de voorstellen uit de 'Staat van de dualisering' als wetsvoorstel aan het parlement worden voorgelegd is op dit moment nog niet duidelijk.</text:p>
          <text:p text:style-name="al">Meer over dit onderwerp in De Gemeentestem, 2005, nr. 7226, het artikel Raadsleden en bezwaar door L.M. Koenraad en G.A.L. van Schijndel.</text:p>
          <text:p text:style-name="al">Wanneer er is gekozen voor een adviescommissie zijn de twee meest voorkomende vormen een commissie die volledig bestaat uit leden die geen deel uitmaken van en niet werkzaam zijn onder verantwoordelijkheid van het bestuursorgaan of een gemengde commissie welke deels bestaat uit externen (waaronder de voorzitter) en deels uit internen.</text:p>
          <text:p text:style-name="al">Bij de beantwoording van de vraag voor welke samenstelling van de commissie wordt gekozen, moet voor ogen worden gehouden welk doel met de commissie wordt nagestreefd. In de eerste plaats moeten de personen die de commissie vorm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text:p>
          <text:p text:style-name="al">Mogelijke voordelen externe commissie (juristen/deskundigen/oud-bestuurders):</text:p>
          <text:p text:style-name="al"> Schijn van partijdigheid wordt vermeden</text:p>
          <text:p text:style-name="al"> Ontlasting van de werkdruk van het bestuursorgaan</text:p>
          <text:p text:style-name="al">Mogelijke nadelen externe commissie:</text:p>
          <text:p text:style-name="al"> De gevolgde procedure kan voor de burger op een rechtsgang lijken: in de meeste gevallen is er nog een rechtsgang in eerste aanleg mogelijk en in hoger beroep bij de onafhankelijke rechter.</text:p>
          <text:p text:style-name="al"> Formalisering procedure: bestuurlijk direct betrokkenen hebben meer mogelijkheden om in de voorprocedure te komen tot praktische oplossingen dan een geheel onafhankelijke commissie. Dit nadeel verdwijnt als de vertegenwoordiger van het verwerend orgaan op de hoorzitting voldoende mandaat heeft gekregen om indien gewenst toezeggingen te doen.</text:p>
          <text:p text:style-name="al">Indien gekozen wordt voor een externe commissie kan de volgende bepaling aan artikel 3 worden toegevoegd:</text:p>
          <text:p text:style-name="al">De voorzitter en de leden van de commissie kunnen geen deel uitmaken van of werkzaam zijn onder verantwoordelijkheid van het bestuursorgaan.</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Instelling kamers</text:p>
          <text:p text:style-name="al">Als, bijvoorbeeld gelet op het grote aantal te behandelen geschriften of in verband met een wenselijke splitsing naar onderwerp, daaraan behoefte bestaat, kan de commissie worden opgesplitst in kamers. In dat geval dient gekozen te worden voor de volgende bepaling (gekozen is voor de instelling van kamers door de commissie zelf, maar uiteraard is het mogelijk dat de raad daartoe zelf rechtstreeks overgaat).</text:p>
          <text:p text:style-name="al">Voor de samenstelling van een commissie voor bezwaarschriften ex artikel 7:13 Awb gelden niet de eisen van artikel 7:5 Awb (Raad van State, 31-5-99, JG 1999/179).</text:p>
          <text:p text:style-name="al"/>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p text:style-name="al">
          <text:span text:style-name="nadrukvet">Artikel 5. Zittingsduur</text:span>
        </text:p>
          <text:p text:style-name="al">Deze bepaling is gewijzigd bij de herziening van de modelverordening in 2010. In het voorgaande model was bepaald dat de zittingsduur van de commissie gelijk liep met de zittingstermijn van de raad. Dat heeft alleen een functie als raadsleden lid van de commissie zijn. In de toelichting op artikel 3 is aangegeven dat dit, hoewel juridisch (nog) mogelijk geen gewenste situatie is.</text:p>
          <text:p text:style-name="al">Door de wijziging is er een mate van continuïteit bij de commissie, is het niet meer zo dat op één moment de hele commissie opstapt, maar door natuurlijk verloop zal dit meer gespreid zijn. Voor de zittingsduur van vier jaar is gekozen omdat dit door diverse gemeenten in hun verordening wordt gebruikt. Uiteraard kan hier een andere termijn worden bepaald. Dit geldt ook voor de (on)mogelijkheid tot herbenoeming.</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Het college heeft de bevoegdheid om in geval van zwaarwegende redenen een voorzitter of commissielid te ontslaan.</text:p>
          <text:p text:style-name="al"/>
          <text:p text:style-name="al">
          <text:span text:style-name="nadrukvet">Artikel 6. Ingediend bezwaarschrift</text:span>
        </text:p>
          <text:p text:style-name="al">In de Awb wordt uitgebreid aandacht geschonken aan de wijze waarop een bezwaarschrift ingediend moet worden en de daarmee samenhangende ontvankelijkheidsvragen. Hieronder wordt beknopt aangegeven welke onderwerpen in de Awb aan de orde komen:</text:p>
          <text:p text:style-name="al">1. Gemeente Woensdrecht (nog) niet opengesteld voor berichten langs elektronische weg.</text:p>
          <text:p text:style-name="al">2. Vereisten te stellen aan het bezwaarschrift (artikel 6:5).</text:p>
          <text:p text:style-name="al">3. De indieningstermijn (artikel 6:7 tot en met 6:12):</text:p>
          <text:p text:style-name="al">a. De indieningstermijn bedraagt zes weken (artikel 6:7).</text:p>
          <text:p text:style-name="al">b. De indieningstermijn vangt aan met ingang van de dag na die waarop het besluit op de voorgeschreven wijze bekend is gemaakt (artikel 6:8).</text:p>
          <text:p text:style-name="al">c. De ontvangsttheorie (artikel 6:9, eerste lid) of een combinatie van de verzend- en ontvangsttheorie is van toepassing (artikel 6:9, tweede lid).</text:p>
          <text:p text:style-name="al">d. Regeling voor de ontvankelijkheid van te vroeg of te laat ingediende bezwaarschriften (artikel 6:10 en 6:11).</text:p>
          <text:p text:style-name="al">e. Bezwaar dat gericht is tegen het niet-tijdig nemen van een besluit, is niet aan een termijn gebonden (artikel 6:12).</text:p>
          <text:p text:style-name="al">6. Bezwaarmaker dient belanghebbende te zijn (artikelen 8:1 juncto 7:1 van de Awb).</text:p>
          <text:p text:style-name="al">7. De procedure na ontvangst van een bezwaarschrift (artikel 6:14 tot en met 6:15):</text:p>
          <text:p text:style-name="al">8. Doorzendplicht (artikel 6:15).</text:p>
          <text:p text:style-name="al">9. Schriftelijk bevestigen van de ontvangst door het orgaan waarbij het bezwaarschrift is ingediend. Hierbij kan worden vermeld dat een commissie over het bezwaar zal adviseren.</text:p>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2:15 Awb). Dit geeft de gemeente ook de mogelijkheid om een apart e-mail adres in te richten voor de ontvangst van bezwaarschriften.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Eventueel kunnen deze woorden vervangen worden door een concrete aanduiding, bijvoorbeeld: [... met de daarbij overgelegde stukken worden binnen twee weken in handen van de commissie gesteld.</text:p>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vet">Artikel 7. Bemiddeling</text:span>
        </text:p>
          <text:p text:style-name="al">Deze bepaling is bij de herziening van de modelverordening in 2010 toegevoegd. Alternatieve geschillenbeslechting wordt bij de meeste bestuursorganen en rechtbanken op een bepaalde manier toegepast. Veel voorkomende vormen zijn (pre)-mediation of een ander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De keuze om al dan niet tot mediation over te gaan is aan het bestuursorgaan, dat ook de grenzen van de onderhandelingsruimte dient vast te stellen.</text:p>
          <text:p text:style-name="al">Deze bepaling is facultatief. Er kan voor gekozen worden om deze bepaling niet op te nemen. Wij verwachten dat in de meeste gemeenten enige vorm van alternatieve geschilbeslechting wordt toegepast en hebben daarom deze bepaling toegevoegd. 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8.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De in dit artikel aangehaalde artikelen of artikelleden van de Awb luiden als volgt.</text:p>
          <text:p text:style-name="al">
          <text:span text:style-name="nadrukcur">Artikel 2:1, tweede lid</text:span>
        </text:p>
          <text:p text:style-name="al">Een bestuursorgaan kan van een gemachtigde een schriftelijke machtiging verlangen.</text:p>
          <text:p text:style-name="al">Toelichting:</text:p>
          <text:p text:style-name="al">Deze bepaling is facultatief geformuleerd: de voorzitter is dan ook vrij al dan niet van deze bevoegdheid gebruik te maken.</text:p>
          <text:p text:style-name="al">
          <text:span text:style-name="nadrukcur">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Awb - van het horen kan worden afgezien.</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span text:style-name="nadrukcur">Artikel 6:17</text:span>
        </text:p>
          <text:p text:style-name="al">Indien iemand zich laat vertegenwoordigen, zendt het orgaan dat bevoegd is op het bezwaar te beslissen, de op de zaak betrekking hebbende stukken in elk geval aan de gemachtigde.</text:p>
          <text:p text:style-name="al">Toelichting:</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de gemachtigde van een belanghebbende (HR 20 september 2000, JG 2001/30).</text:p>
          <text:p text:style-name="al">
          <text:span text:style-name="nadrukcur">Artikel 7:4, tweede lid</text:span>
        </text:p>
          <text:p text:style-name="al">Het bestuursorgaan legt het bezwaarschrift en alle verder op de zaak betrekking hebbende stukken voorafgaand aan het horen gedurende ten minste één week voor belanghebbenden ter inzage.</text:p>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span text:style-name="nadrukcur">Artikel 7:6, vierde lid</text:span>
        </text:p>
          <text:p text:style-name="al">Het bestuursorgaan kan, al dan niet op verzoek van een belanghebbende, toepassing van het derde lid achterwege laten, voor 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vet">Artikel 9.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0. Hoorzitting</text:span>
        </text:p>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p text:style-name="al">a. het bezwaarschrift kennelijk niet-ontvankelijk is;</text:p>
          <text:p text:style-name="al">b. het bezwaar kennelijk ongegrond is;</text:p>
          <text:p text:style-name="al">c. de belanghebbenden verklaard hebben geen gebruik te willen maken van het recht te worden gehoord, of</text:p>
          <text:p text:style-name="al">d. aan het bezwaar volledig tegemoet wordt gekomen en andere belanghebbenden daardoor niet in hun belangen kunnen worden geschaad.</text:p>
          <text:p text:style-name="al">Ad d.</text:p>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1.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zie hierna).</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Omdat de inhoud van deze artikelen voor zich spreekt, is ermee volstaan de tekst ervan hier integraal op te nemen (zie ook de toelichting bij artikel 8).</text:p>
          <text:p text:style-name="al">Artikel 7:4</text:p>
          <text:p text:style-name="al">1. Tot 10 dagen voor het horen kunnen belanghebbenden nadere stukken indienen.</text:p>
          <text:p text:style-name="al">2. Het bestuursorgaan/beroepsorgaan legt het bezwaarschrift/beroepschrift en alle verder op de zaak betrekking hebbende stukken, voorafgaand aan het horen, gedurende ten minste één week voor belanghebbenden ter inzage.</text:p>
          <text:p text:style-name="al">3. Bij de oproeping voor het horen worden belanghebbenden gewezen op het eerste lid en wordt vermeld waar en wanneer de stukken ter inzage zullen liggen.</text:p>
          <text:p text:style-name="al">4. Belanghebbenden kunnen van deze stukken tegen vergoeding van ten hoogste de kosten afschriften verkrijgen.</text:p>
          <text:p text:style-name="al">5. Voor zover de belanghebbenden daarmee instemmen, kan toepassing van het tweede lid achterwege worden gelaten.</text:p>
          <text:p text:style-name="al">6. Het bestuursorgaan/beroepsorgaan kan, al dan niet op verzoek van een belanghebbende, toepassing van het tweede lid voorts achterwege laten, voor zover geheimhouding om gewichtige redenen is geboden. Van de toepassing van deze bepaling wordt mededeling gedaan.</text:p>
          <text:p text:style-name="al">7. Gewichtige redenen zijn in elk geval niet aanwezig, voor zover ingevolge de Wet openbaarheid van bestuur de verplichting bestaat een verzoek om informatie, vervat in deze stukken, in te willigen.</text:p>
          <text:p text:style-name="al">8. Indien een gewichtige reden is gelegen in de vrees voor schade aan de lichamelijke of geestelijke gezondheid van een belanghebbende, kan inzage van de desbetreffende stukken worden voorbehouden aan een gemachtigde die hetzij advocaat, hetzij arts is.</text:p>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Artikel 7:8</text:p>
          <text:p text:style-name="al">1. Op verzoek van de belanghebbende kunnen door hem meegebrachte getuigen en deskundigen worden gehoord.</text:p>
          <text:p text:style-name="al">2. De kosten van getuigen en deskundigen zijn voor rekening van de belanghebbende die hen heeft meegebracht.</text:p>
          <text:p text:style-name="al">Het aanwezig zijn van partijen bij het horen van getuigen in de bezwaarschriftprocedure is een beginsel van goede procesorde (JG 2000/122).</text:p>
          <text:p text:style-name="al"/>
          <text:p text:style-name="al">
          <text:span text:style-name="nadrukvet">Artikel 12. Quorum</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
          <text:span text:style-name="nadrukvet">Artikel 13. Niet-deelneming aan de behandeling</text:span>
        </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4.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6 van de verordening achter gesloten deuren plaatsheeft.</text:p>
          <text:p text:style-name="al">Indien de bezwaarschriftencommissie adviseert over bezwaren op het gebied van het team Sociale Zaken en op het gebied van P&amp;O is bepaald dat deze zittingen achter gesloten deuren plaatsvinden. E.e.a. heeft te maken met de privacygevoeligheid van deze onderwerpen.</text:p>
          <text:p text:style-name="al"/>
          <text:p text:style-name="al">
          <text:span text:style-name="nadrukvet">Artikel 15. Schriftelijke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vet">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7. Raadkamer en advies</text:span>
        </text:p>
          <text:p text:style-name="al">Zie ook de toelichting bij artikel 14. De hoorzitting is in principe openbaar; de hier bedoelde beraadslaging vindt achter gesloten deuren plaats.</text:p>
          <text:p text:style-name="al">Het tweede lid, onder b,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Een adviescommissie mag alleen adviseren: ze kan geen (gedelegeerde) beslisbevoegdheid krijgen, (Raad van State, Afdeling bestuursrechtspraak 06-01-1997).</text:p>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18. Uitbrengen advies en verdaging</text:span>
        </text:p>
          <text:p text:style-name="al">Volgens artikel 7:13, zesde lid Awb maakt in de bezwaarschriftprocedure het verslag van de hoorzitting deel uit van het advies van de commissie en wordt het schriftelijk uitgebracht.</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Afronding van de procedure</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19. Jaarverslag</text:span>
        </text:p>
          <text:p text:style-name="al">Deze bepaling is opgenomen bij de laatste wijziging van de modelverordening in 2010. Gekozen is voor de procedure waar verslag wordt uitgebracht aan het college en het jaarverslag ter kennis wordt gebracht aan de raad. Aangegeven wordt tenminste welke aantallen bezwaren zijn ingediend, wat de werkvoorraad was bij aanvang van het kalenderjaar, hoeveel adviezen zijn uitgebracht en wat de adviezen inhielden (niet-ontvankelijk, (deels) gegrond etc.)</text:p>
          <text:p text:style-name="al">In geval er een klacht is ingediend tegen de bezwaarschriftencommissie wordt dit in het jaarverslag vermeld.</text:p>
          <text:p text:style-name="al">Het jaarverslag is ook een instrument voor de commissie om aan de bestuursorganen adviezen te geven over de verbeterpunten op het gebied van juridische kwaliteit.</text:p>
          <text:p text:style-name="al"/>
          <text:p text:style-name="al">
          <text:span text:style-name="nadrukvet">Artikel 20. Intrekking oude regeling</text:span>
        </text:p>
          <text:p text:style-name="al">Dit artikel spreekt voor zich.</text:p>
          <text:p text:style-name="al"/>
          <text:p text:style-name="al">
          <text:span text:style-name="nadrukvet">Artikel 21. Inwerkingtreding</text:span>
        </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p text:style-name="al"/>
          <text:p text:style-name="al">
          <text:span text:style-name="nadrukvet">Artikel 22. Citeertitel</text:span>
        </text:p>
          <text:p text:style-name="al">Deze verordening kan worden aangehaald als: Verordening commissie bezwaarschrifte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53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meta:user-defined meta:name="DC.source">artikel 7:13 van de Algemene wet bestuursrecht]|[1.0:c:BWBR0005537&amp;artikel=7%3A13&amp;g=2020-04-15</meta:user-defined>
    <meta:user-defined meta:name="OVERHEIDop.referentienummer">Z20.01773</meta:user-defined>
    <meta:user-defined meta:name="DCTERMS.alternative">Verordening commissie bezwaarschriften 2020</meta:user-defined>
    <dc:language>nl</dc:language>
    <meta:user-defined meta:name="OVERHEID.Gemeente/DC.spatial">Woensdrecht</meta:user-defined>
    <meta:user-defined meta:name="DC.title">Verordening commissie bezwaarschriften 2020</meta:user-defined>
    <meta:user-defined meta:name="DCTERMS.W3CDTF/DCTERMS.available">2020-06-05</meta:user-defined>
    <meta:user-defined meta:name="DCTERMS.W3CDTF/OVERHEIDop.jaargang">2020</meta:user-defined>
    <meta:user-defined meta:name="OVERHEIDop.publicationIssue">141536</meta:user-defined>
    <meta:user-defined meta:name="OVERHEIDop.betreftRegeling">CVDR640999_1</meta:user-defined>
    <meta:user-defined meta:name="xs:date/OVERHEIDop.startdatum">2020-06-06</meta:user-defined>
    <meta:user-defined meta:name="OVERHEIDop.GmbID/DC.identifier">gmb-2020-141536</meta:user-defined>
    <meta:user-defined meta:name="OVERHEIDop.versieInformatie"/>
  </office:meta>
</office:document-meta>
</file>