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eigerstraat 29 in Nieuwkoop - het slopen van een hoofd-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gerstraat 29 in Nieuwkoop - zaaknummer M-2020-0062 - melding omgevingsrecht voor het slopen van een hoofd- en bijgebouw - ingekomen 2 jun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153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3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3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42 462986</meta:user-defined>
    <meta:user-defined meta:name="DC.title">Sloopmelding Reigerstraat 29 in Nieuwkoop - het slopen van een hoofd- en bijgebouw</meta:user-defined>
    <meta:user-defined meta:name="OVERHEID.PostcodeHuisnummer/OVERHEIDop.postcodeHuisnummer">2421XG 29</meta:user-defined>
    <meta:user-defined meta:name="OVERHEIDop.straatnaam">Reigerstraat</meta:user-defined>
    <meta:user-defined meta:name="OVERHEIDop.woonplaats">Nieuwkoop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532</meta:user-defined>
    <meta:user-defined meta:name="OVERHEIDop.GmbID/DC.identifier">gmb-2020-141532</meta:user-defined>
    <meta:user-defined meta:name="OVERHEIDop.versieInformatie"/>
  </office:meta>
</office:document-meta>
</file>