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Nordhornsestraat 226, Deurningen, Deurningerstraat 64, Deurningen, Rijksweg A1, Rossum, Oldenzaalsestraat 2, Weerselo, Abdijweg 62 en Weerselo, Bornsestraat 18: vervoeren gevaarlijke stoff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text:p>
            <text:p text:style-name="common-al">- Denekamp, Nordhornsestraat 226</text:p>
            <text:p text:style-name="common-al">- Deurningen, Deurningerstraat 64- Deurningen, Rijksweg A1- Rossum, Oldenzaalsestraat 2- Weerselo, Abdijweg 62- Weerselo, Bornsestraat 18</text:p>
            <text:p text:style-name="common-al"> </text:p>
            <text:p text:style-name="common-al">Wat: het vervoeren van gevaarlijke stoffen</text:p>
            <text:p text:style-name="common-al">Wanneer: van 1 juli 2020 tot 30 juni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1525</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525</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525</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het vervoeren van gevaarlijke stoffen </meta:user-defined>
    <dc:language>nl</dc:language>
    <meta:user-defined meta:name="OVERHEID.EPSG28992/DC.spatial">267045.000222003 491662.000462438</meta:user-defined>
    <meta:user-defined meta:name="DC.title">Gemeente Dinkelland - Ingekomen aanvraag, Denekamp, Nordhornsestraat 226, Deurningen, Deurningerstraat 64, Deurningen, Rijksweg A1, Rossum, Oldenzaalsestraat 2, Weerselo, Abdijweg 62 en Weerselo, Bornsestraat 18: vervoeren gevaarlijke stoffen</meta:user-defined>
    <meta:user-defined meta:name="OVERHEID.PostcodeHuisnummer/OVERHEIDop.postcodeHuisnummer">7591NM 226</meta:user-defined>
    <meta:user-defined meta:name="OVERHEIDop.straatnaam">Nordhornsestraat</meta:user-defined>
    <meta:user-defined meta:name="OVERHEIDop.woonplaats">Denekamp</meta:user-defined>
    <meta:user-defined meta:name="DCTERMS.W3CDTF/DCTERMS.available">2020-06-11</meta:user-defined>
    <meta:user-defined meta:name="DCTERMS.W3CDTF/OVERHEIDop.jaargang">2020</meta:user-defined>
    <meta:user-defined meta:name="OVERHEIDop.publicationIssue">141525</meta:user-defined>
    <meta:user-defined meta:name="OVERHEIDop.GmbID/DC.identifier">gmb-2020-141525</meta:user-defined>
    <meta:user-defined meta:name="OVERHEIDop.versieInformatie"/>
  </office:meta>
</office:document-meta>
</file>