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Gulpen-Wittem - verkeer - afsluiten van de Hamerstraat -13 juni 2020 van 11.30 uur tot 24.00 uur - Ey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VERKEER</text:span>
                </text:span>
              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maatregel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ys </text:p>
                  </table:table-cell>
                  <table:table-cell table:style-name="entry" table:number-rows-spanned="1" table:number-columns-spanned="1">
                    <text:p text:style-name="table_al">Afsluiten van de Hamerstraat.</text:p>
                  </table:table-cell>
                  <table:table-cell table:style-name="entry" table:number-rows-spanned="1" table:number-columns-spanned="1">
                    <text:p text:style-name="table_al">13 juni 2020 van 11.30 uur tot 24.00 uur.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152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2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2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4624.939 316930.423</meta:user-defined>
    <meta:user-defined meta:name="DC.title">Gemeente Gulpen-Wittem - verkeer - afsluiten van de Hamerstraat -13 juni 2020 van 11.30 uur tot 24.00 uur - Eys</meta:user-defined>
    <meta:user-defined meta:name="OVERHEID.PostcodeHuisnummer/OVERHEIDop.postcodeHuisnummer">6287NG 7</meta:user-defined>
    <meta:user-defined meta:name="OVERHEIDop.straatnaam">Hamerstraat</meta:user-defined>
    <meta:user-defined meta:name="OVERHEIDop.woonplaats">Eys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21</meta:user-defined>
    <meta:user-defined meta:name="OVERHEIDop.GmbID/DC.identifier">gmb-2020-141521</meta:user-defined>
    <meta:user-defined meta:name="OVERHEIDop.versieInformatie"/>
  </office:meta>
</office:document-meta>
</file>