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ulierenhof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Omgevingsdienst Midden-Holland (ODMH) namens de gemeente Gouda besloten om de beslistermijn voor de aanvraag met kenmerk 2020104694 voor het wijzigen van de voorgevel op de locatie Regulierenhof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15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392 446819</meta:user-defined>
    <meta:user-defined meta:name="DC.title">Kennisgeving verlenging beslistermijn omgevingsvergunning Regulierenhof 8 in Gouda</meta:user-defined>
    <meta:user-defined meta:name="OVERHEID.PostcodeHuisnummer/OVERHEIDop.postcodeHuisnummer">2801WB 8</meta:user-defined>
    <meta:user-defined meta:name="OVERHEIDop.straatnaam">Regulierenhof</meta:user-defined>
    <meta:user-defined meta:name="OVERHEIDop.woonplaats">Gou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16</meta:user-defined>
    <meta:user-defined meta:name="OVERHEIDop.GmbID/DC.identifier">gmb-2020-141516</meta:user-defined>
    <meta:user-defined meta:name="OVERHEIDop.versieInformatie"/>
  </office:meta>
</office:document-meta>
</file>