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evenementenvergunning Worldfestival Parade Brunssum, Vijverpark, Lindeplein, Kerkstraat en Rumpenerstraat / Heuger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Algemene Plaatselijke Verordening Gemeente Brunssum 2019 een evenementenvergunning heeft geweigerd voor het mogen houden van een evenement ("Worldfestival Parade Brunssum") van vrijdag 10 t/m woensdag 15 juli 2020 op de locaties: Vijverpark, Lindeplein, Kerkstraat en de parkeerplaats Rumpenerstraat / Heugerstraat te Brunssum.</text:p>
            <text:p text:style-name="common-al">De beschikking is ongewijzigd ten aanzien van de ontwerp-beschikking. </text:p>
            <text:p text:style-name="common-al">Dossiernummer: 960814.</text:p>
            <text:p text:style-name="common-al">
            <text:span text:style-name="nadrukvet">Inwerkingtreding</text:span>
          </text:p>
            <text:p text:style-name="common-al">Het besluit treedt in werking op de dag na de verzenddatum (29 mei 2020).</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het beroepschrift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20.102 328405.043</meta:user-defined>
    <meta:user-defined meta:name="OVERHEID.EPSG28992/DC.spatial">196220.253 328419.142</meta:user-defined>
    <meta:user-defined meta:name="OVERHEID.EPSG28992/DC.spatial">196060.525 328590.464</meta:user-defined>
    <meta:user-defined meta:name="OVERHEID.EPSG28992/DC.spatial">195958.574 327946.978</meta:user-defined>
    <meta:user-defined meta:name="DC.title">Geweigerde evenementenvergunning Worldfestival Parade Brunssum, Vijverpark, Lindeplein, Kerkstraat en Rumpenerstraat / Heugerstraat, Brunssum</meta:user-defined>
    <meta:user-defined meta:name="OVERHEID.PostcodeHuisnummer/OVERHEIDop.postcodeHuisnummer">6444AT 1</meta:user-defined>
    <meta:user-defined meta:name="OVERHEID.PostcodeHuisnummer/OVERHEIDop.postcodeHuisnummer">6443AP 27</meta:user-defined>
    <meta:user-defined meta:name="OVERHEID.PostcodeHuisnummer/OVERHEIDop.postcodeHuisnummer">6441BA 43</meta:user-defined>
    <meta:user-defined meta:name="OVERHEID.PostcodeHuisnummer/OVERHEIDop.postcodeHuisnummer">6443BR 1</meta:user-defined>
    <meta:user-defined meta:name="OVERHEIDop.straatnaam">Lindeplein</meta:user-defined>
    <meta:user-defined meta:name="OVERHEIDop.straatnaam">Doorvaartstraat</meta:user-defined>
    <meta:user-defined meta:name="OVERHEIDop.straatnaam">Kerkstraat</meta:user-defined>
    <meta:user-defined meta:name="OVERHEIDop.straatnaam">Heug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1507</meta:user-defined>
    <meta:user-defined meta:name="OVERHEIDop.GmbID/DC.identifier">gmb-2020-141507</meta:user-defined>
    <meta:user-defined meta:name="OVERHEIDop.versieInformatie"/>
  </office:meta>
</office:document-meta>
</file>