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ke Bleekerstraat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ei 2020 een besluit genomen op de aanvraag met zaaknummer HZ_WABO-20-0617 voor het aanbrengen van een plaquette ter nagedachtenis van 11 Bussumse verzetsstrijders op de zijgevel van het pand op locatie Fokke Bleekerstraat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48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8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8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12 475397</meta:user-defined>
    <meta:user-defined meta:name="DC.title">Verleende omgevingsvergunning Fokke Bleekerstraat 1 te Bussum</meta:user-defined>
    <meta:user-defined meta:name="OVERHEID.PostcodeHuisnummer/OVERHEIDop.postcodeHuisnummer">1403RX 1</meta:user-defined>
    <meta:user-defined meta:name="OVERHEIDop.straatnaam">Fokke Bleekerstraat</meta:user-defined>
    <meta:user-defined meta:name="OVERHEIDop.woonplaats">Bussum</meta:user-defined>
    <meta:user-defined meta:name="DCTERMS.W3CDTF/DCTERMS.available">2020-06-05</meta:user-defined>
    <meta:user-defined meta:name="DCTERMS.W3CDTF/OVERHEIDop.jaargang">2020</meta:user-defined>
    <meta:user-defined meta:name="OVERHEIDop.publicationIssue">141480</meta:user-defined>
    <meta:user-defined meta:name="OVERHEIDop.GmbID/DC.identifier">gmb-2020-141480</meta:user-defined>
    <meta:user-defined meta:name="OVERHEIDop.versieInformatie"/>
  </office:meta>
</office:document-meta>
</file>