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AN DEN WIJGHAERT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Van den Wijghaertstraat 24, plaatsen van een poort, OV20201153, ingekomen 3 jun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147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7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7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82.847 407609.156</meta:user-defined>
    <meta:user-defined meta:name="DC.title">GEMEENTE VUGHT - INGEKOMEN AANVRAAG OMGEVINGSVERGUNNING BOUW – VAN DEN WIJGHAERTSTRAAT 24</meta:user-defined>
    <meta:user-defined meta:name="OVERHEID.PostcodeHuisnummer/OVERHEIDop.postcodeHuisnummer">5263AP 24</meta:user-defined>
    <meta:user-defined meta:name="OVERHEIDop.straatnaam">Van den Wijghaertstraat</meta:user-defined>
    <meta:user-defined meta:name="OVERHEIDop.woonplaats">Vugh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1472</meta:user-defined>
    <meta:user-defined meta:name="OVERHEIDop.GmbID/DC.identifier">gmb-2020-141472</meta:user-defined>
    <meta:user-defined meta:name="OVERHEIDop.versieInformatie"/>
  </office:meta>
</office:document-meta>
</file>