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 verleende omgevingsvergunning, afwijken bestemmingsplan t.b.v. kamerverhuur en verbouw verdiep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 6702 DL afwijken bestemmingsplan t.b.v. kamerverhuur en verbouw verdieping, 2020W0238, verzonden 28-05-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47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7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7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64 441679</meta:user-defined>
    <meta:user-defined meta:name="DC.title">Nude 2: verleende omgevingsvergunning, afwijken bestemmingsplan t.b.v. kamerverhuur en verbouw verdieping, ontheffing regels bestemmingsplan</meta:user-defined>
    <meta:user-defined meta:name="OVERHEID.PostcodeHuisnummer/OVERHEIDop.postcodeHuisnummer">6702DL 2</meta:user-defined>
    <meta:user-defined meta:name="OVERHEIDop.straatnaam">Nude</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471</meta:user-defined>
    <meta:user-defined meta:name="OVERHEIDop.GmbID/DC.identifier">gmb-2020-141471</meta:user-defined>
    <meta:user-defined meta:name="OVERHEIDop.versieInformatie"/>
  </office:meta>
</office:document-meta>
</file>