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ing omgevingsvergunning Graaf de Hornelaan 6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anuari 2020 besloten om de omgevingsvergunning uit 1984 voor delocatie Graaf de Hornelaan 6 te Heeze ambtshalve in te trekken. De intrekking is geregistreerd onder zaaknummer INT 19045. De ingetrokken vergunning betreft het uitbreiden van de woning</text:p>
            <text:p text:style-name="common-al">
            <text:span text:style-name="nadrukvet">Inzage</text:span>
          </text:p>
            <text:p text:style-name="common-al">Het intrekkingsbesluit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7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147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7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7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mbtshalve intrekking omgevingsvergunning uit 1984 op Graaf de Hornelaan 6 te Heeze voor het uitbreiden van de woning</meta:user-defined>
    <dc:language>nl</dc:language>
    <meta:user-defined meta:name="OVERHEID.EPSG28992/DC.spatial">168072 377231</meta:user-defined>
    <meta:user-defined meta:name="DC.title">Kennisgeving ambtshalve intrekking omgevingsvergunning Graaf de Hornelaan 6 te Heeze</meta:user-defined>
    <meta:user-defined meta:name="OVERHEID.PostcodeHuisnummer/OVERHEIDop.postcodeHuisnummer">5591ET 6</meta:user-defined>
    <meta:user-defined meta:name="OVERHEIDop.straatnaam">Graaf de Hornelaan</meta:user-defined>
    <meta:user-defined meta:name="OVERHEIDop.woonplaats">Heeze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147</meta:user-defined>
    <meta:user-defined meta:name="OVERHEIDop.GmbID/DC.identifier">gmb-2020-14147</meta:user-defined>
    <meta:user-defined meta:name="OVERHEIDop.versieInformatie"/>
  </office:meta>
</office:document-meta>
</file>