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Oliemolenstraat 6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: 13232 </text:p>
            <text:p text:style-name="al">Adres :Oliemolenstraat 60, 6416 CB te Heerlen </text:p>
            <text:p text:style-name="al">Activiteit : het brandveilig gebruiken van een pand </text:p>
            <text:p text:style-name="al">Datum van ontvangst : 15 mei 2020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6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7471.37 321801.09</meta:user-defined>
    <meta:user-defined meta:name="DC.title">Gemeente Heerlen – kennisgeving melding brandveilig gebruik: Oliemolenstraat 60 te Heerlen</meta:user-defined>
    <meta:user-defined meta:name="OVERHEID.PostcodeHuisnummer/OVERHEIDop.postcodeHuisnummer">6416CB 60</meta:user-defined>
    <meta:user-defined meta:name="OVERHEIDop.straatnaam">Oliemolen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69</meta:user-defined>
    <meta:user-defined meta:name="OVERHEIDop.GmbID/DC.identifier">gmb-2020-141469</meta:user-defined>
    <meta:user-defined meta:name="OVERHEIDop.versieInformatie"/>
  </office:meta>
</office:document-meta>
</file>