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Kleikoelenweg ong.: voor het gebruiken van een calamiteiten in- en uitrit (verleend, 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april 2019. Besluit verzonden op 9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common-al">Zaak - 16532-2019.</text:p>
            <text:p text:style-name="common-al"/>
            <text:p text:style-name="common-al"/>
            <text:p text:style-name="common-al">Betreft rectificatie:</text:p>
            <text:p text:style-name="common-al">In afwijking van voorgaande publicatie is vergunning verleend voor het gebruiken van een calamiteiten in- en uitrit en niet voor het gebruiken van een in-/uitrit voor hulpdiensten en fietsverkeer.</text:p>
            <text:p text:style-name="last-al">De publicatie van 17 december 2019 komt hiermee te verv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14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16532-2019</meta:user-defined>
    <dc:language>nl</dc:language>
    <meta:user-defined meta:name="OVERHEID.EPSG28992/DC.spatial">250250 530053</meta:user-defined>
    <meta:user-defined meta:name="DC.title">Erm - Kleikoelenweg ong.: voor het gebruiken van een calamiteiten in- en uitrit (verleend, rectificatie)</meta:user-defined>
    <meta:user-defined meta:name="OVERHEID.PostcodeHuisnummer/OVERHEIDop.postcodeHuisnummer">7843</meta:user-defined>
    <meta:user-defined meta:name="OVERHEIDop.straatnaam">Kleikoelenweg</meta:user-defined>
    <meta:user-defined meta:name="OVERHEIDop.woonplaats">Er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45</meta:user-defined>
    <meta:user-defined meta:name="OVERHEIDop.GmbID/DC.identifier">gmb-2020-14145</meta:user-defined>
    <meta:user-defined meta:name="OVERHEIDop.versieInformatie"/>
  </office:meta>
</office:document-meta>
</file>