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rtendijksestraat 89, 4706 CB  Roosendaal</text:p>
            <text:p text:style-name="tussenkopcur">Omschrijving : Omgevingsvergunning voor het uitbreiden van een woning en het plaatsen van een dakkapel</text:p>
            <text:p text:style-name="tussenkopcur">Registratienummer : 2020WB0455</text:p>
            <text:p text:style-name="tussenkopcur">Publicatiedatum : 5-6-2020</text:p>
            <text:p text:style-name="tussenkopcur">Datum aanvraag : 26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44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28.044 393457.828</meta:user-defined>
    <meta:user-defined meta:name="DC.title">2020WB0455 Ingediende aanvraag voor een Omgevingsvergunning</meta:user-defined>
    <meta:user-defined meta:name="OVERHEID.PostcodeHuisnummer/OVERHEIDop.postcodeHuisnummer">4706CB 89</meta:user-defined>
    <meta:user-defined meta:name="OVERHEIDop.straatnaam">Kortendijksestraat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46</meta:user-defined>
    <meta:user-defined meta:name="OVERHEIDop.GmbID/DC.identifier">gmb-2020-141446</meta:user-defined>
    <meta:user-defined meta:name="OVERHEIDop.versieInformatie"/>
  </office:meta>
</office:document-meta>
</file>