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6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‘t Zand in Roosendaal (Kadstraal bekend gemeente Roosendaal, sectie D, perceelnummer 10790, Kavel V4-BO1)</text:p>
            <text:p text:style-name="tussenkopcur">Omschrijving : Omgevingsvergunning voor het bouwen van een woning</text:p>
            <text:p text:style-name="tussenkopcur">Registratienummer : 2020WB0460</text:p>
            <text:p text:style-name="tussenkopcur">Publicatiedatum : 5-6-2020</text:p>
            <text:p text:style-name="tussenkopcur">Datum aanvraag : 27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144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4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4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55.597 392645.45</meta:user-defined>
    <meta:user-defined meta:name="DC.title">2020WB0460 Ingediende aanvraag voor een Omgevingsvergunning</meta:user-defined>
    <meta:user-defined meta:name="OVERHEID.PostcodeHuisnummer/OVERHEIDop.postcodeHuisnummer">4707VX 36</meta:user-defined>
    <meta:user-defined meta:name="OVERHEIDop.straatnaam">'t Zand</meta:user-defined>
    <meta:user-defined meta:name="OVERHEIDop.woonplaats">Roosendaal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440</meta:user-defined>
    <meta:user-defined meta:name="OVERHEIDop.GmbID/DC.identifier">gmb-2020-141440</meta:user-defined>
    <meta:user-defined meta:name="OVERHEIDop.versieInformatie"/>
  </office:meta>
</office:document-meta>
</file>