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9 te Sevenum, verlenging beslistermijn omgevingsvergunning (besluitdatum 16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wijzigen van de reeds verleende vergun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4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45.39 381424.77</meta:user-defined>
    <meta:user-defined meta:name="DC.title">Horsterweg 19 te Sevenum, verlenging beslistermijn omgevingsvergunning (besluitdatum 16 januari 2020)</meta:user-defined>
    <meta:user-defined meta:name="OVERHEID.PostcodeHuisnummer/OVERHEIDop.postcodeHuisnummer">5975NA 19</meta:user-defined>
    <meta:user-defined meta:name="OVERHEIDop.straatnaam">Horsterweg</meta:user-defined>
    <meta:user-defined meta:name="OVERHEIDop.woonplaats">Seven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44</meta:user-defined>
    <meta:user-defined meta:name="OVERHEIDop.GmbID/DC.identifier">gmb-2020-14144</meta:user-defined>
    <meta:user-defined meta:name="OVERHEIDop.versieInformatie"/>
  </office:meta>
</office:document-meta>
</file>