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biedscommissie van het gebied Overschie van de gemeente Rotterdam houdende aanvullende regels omtrent bewonersinitiatieven Overschie</text:p>
      <text:section text:name="regeling_id1-3-2" text:style-name="regeling">
        <text:section text:name="aanhef_id1-3-2-1" text:style-name="aanhef">
          <text:section text:name="preambule_id1-3-2-1-1" text:style-name="preambule">
            <text:p text:style-name="al">De gebiedscommissie van het gebied Overschie,</text:p>
            <text:p text:style-name="al">in vergadering bijeen op 17 februari 2020,</text:p>
            <text:p text:style-name="al">gelet op de Beleidsregel Bewonersinitiatieven Rotterdam 2020, de Nadere regels bewonersinitiatieven 2020 en de Verordening op de Gebiedscommissies 2014;</text: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ullende beleidsregel bewonersinitiatieven Overschie</text:p>
            <text:p text:style-name="al">In aanvulling op de Beleidsregel Bewonersinitiatieven Rotterdam 2020 hanteert de gebiedscommissie Overschie de volgende criteria bij de beoordeling van initiatieven als het gaat om de financiële onderbouwing:</text:p>
            <text:list text:style-name="id1-3-2-2-1-4">
              <text:list-item text:style-override="id1-3-2-2-1-4-1">
                <text:number>1.</text:number>
                <text:p text:style-name="al"> Er wordt geen geld toegekend aan bewonersinitiatieven die de gehele of een deel van de opbrengst doneren aan een goededoelenorganisatie. Een organisator kan wel een beroep doen op voorfinanciering door middel van een bewonersinitiatief. </text:p>
              </text:list-item>
              <text:list-item text:style-override="id1-3-2-2-1-4-2">
                <text:number>2.</text:number>
                <text:p text:style-name="al"> Het toegekende bedrag moet worden teruggestort, nadat het evenement heeft plaatsgevonden en er een positief saldo is ontstaan.</text:p>
              </text:list-item>
              <text:list-item text:style-override="id1-3-2-2-1-4-3">
                <text:number>3.</text:number>
                <text:p text:style-name="al"> In het geval dat de opbrengst geringer is dan het bedrag dat door de gebiedscommissie is toegekend, komt de opbrengst ten goede aan de gebiedscommissie en dient het bedrag van de opbrengst te worden terugbetaald.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7 februari 2020. </text:span>
          </text:p>
          </text:section>
          <text:section text:name="ondertekening_id1-3-2-3-2">
            <text:p><text:span text:style-name="ondertekening_naam">
            <text:span text:style-name="voornaam">
              
            </text:span>
            <text:span text:style-name="achternaam"/>
          </text:span></text:p>
            <text:p><text:span text:style-name="functie">Wijkmanager, </text:span></text:p>
          </text:section>
          <text:section text:name="ondertekening_id1-3-2-3-3">
            <text:p><text:span text:style-name="functie">A.H. Koffijberg</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A.G. Snoeck Henkemans</text:span></text:p>
            <text:p><text:span text:style-name="deze"/></text:p>
            <text:p><text:span text:style-name="organisatie">Dit gemeenteblad is uitgegeven op 26 mei 2020 en ligt op dins-, woens- en donderdagen van 9.00 tot 13.00 uur ter inzage bij het Bestuurlijk Informatiecentrum Rotterdam (BIR), locatie Wachtruimte Timmerhuis, Halvemaanpassage 1 (trap op, melden bij Informatiebalie)</text:span></text:p>
          </text:section>
          <text:section text:name="ondertekening_id1-3-2-3-7">
            <text:p><text:span text:style-name="organisatie">(Zie ook: www.bis.rotterdam.nl – Regelgeving of Gemeentebladen chronologisch)</text:span></text:p>
          </text:section>
          <text:section text:name="ondertekening_id1-3-2-3-8">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1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Rotterdam/630238/CVDR630238_1.html</meta:user-defined>
    <meta:user-defined meta:name="DC.source">https://decentrale.regelgeving.overheid.nl/cvdr/XHTMLoutput/Actueel/Rotterdam/CVDR630237.html</meta:user-defined>
    <meta:user-defined meta:name="DC.source">https://decentrale.regelgeving.overheid.nl/cvdr/xhtmloutput/Actueel/Rotterdam/CVDR369495.html</meta:user-defined>
    <meta:user-defined meta:name="OVERHEIDop.referentienummer">Gemeenteblad 2020, nummer 103</meta:user-defined>
    <meta:user-defined meta:name="DCTERMS.alternative">Aanvullende beleidsregel bewonersinitiatieven Overschie</meta:user-defined>
    <dc:language>nl</dc:language>
    <meta:user-defined meta:name="OVERHEID.Gemeente/DC.spatial">Rotterdam</meta:user-defined>
    <meta:user-defined meta:name="DC.title">Beleidsregel van de gebiedscommissie van het gebied Overschie van de gemeente Rotterdam houdende aanvullende regels omtrent bewonersinitiatieven Overschie</meta:user-defined>
    <meta:user-defined meta:name="DCTERMS.W3CDTF/DCTERMS.available">2020-06-05</meta:user-defined>
    <meta:user-defined meta:name="DCTERMS.W3CDTF/OVERHEIDop.jaargang">2020</meta:user-defined>
    <meta:user-defined meta:name="OVERHEIDop.publicationIssue">141414</meta:user-defined>
    <meta:user-defined meta:name="OVERHEIDop.betreftRegeling">CVDR640995_1</meta:user-defined>
    <meta:user-defined meta:name="xs:date/OVERHEIDop.startdatum">2020-06-06</meta:user-defined>
    <meta:user-defined meta:name="OVERHEIDop.GmbID/DC.identifier">gmb-2020-141414</meta:user-defined>
    <meta:user-defined meta:name="OVERHEIDop.versieInformatie"/>
  </office:meta>
</office:document-meta>
</file>