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euwigelaan in Bergen Herstellen belijning en laanstructuur 't Oude Hof (WABO2000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41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1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1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09.49 520040.11</meta:user-defined>
    <meta:user-defined meta:name="OVERHEID.EPSG28992/DC.spatial">107275.97 520182.65</meta:user-defined>
    <meta:user-defined meta:name="DC.title">Gemeente Bergen, verlenging beslistermijn aanvraag Omgevingsvergunning, Eeuwigelaan in Bergen Herstellen belijning en laanstructuur 't Oude Hof (WABO2000699)</meta:user-defined>
    <meta:user-defined meta:name="OVERHEID.PostcodeHuisnummer/OVERHEIDop.postcodeHuisnummer">1861CL 3</meta:user-defined>
    <meta:user-defined meta:name="OVERHEID.PostcodeHuisnummer/OVERHEIDop.postcodeHuisnummer">1861CL 33</meta:user-defined>
    <meta:user-defined meta:name="OVERHEIDop.straatnaam">Eeuwigelaan</meta:user-defined>
    <meta:user-defined meta:name="OVERHEIDop.straatnaam">Eeuwigelaan</meta:user-defined>
    <meta:user-defined meta:name="OVERHEIDop.woonplaats">Bergen (NH)</meta:user-defined>
    <meta:user-defined meta:name="OVERHEIDop.woonplaats">Bergen (NH)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1412</meta:user-defined>
    <meta:user-defined meta:name="OVERHEIDop.GmbID/DC.identifier">gmb-2020-141412</meta:user-defined>
    <meta:user-defined meta:name="OVERHEIDop.versieInformatie"/>
  </office:meta>
</office:document-meta>
</file>