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Vrije 45.</text:span>
          </text:p>
            <text:p text:style-name="common-al">Datum indiening: 31-5-2020</text:p>
            <text:p text:style-name="common-al">Zaakomschrijving: het plaatsen van een schutting en een schuur</text:p>
            <text:p text:style-name="common-al">Zaaknummer: 2913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140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0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0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1355</meta:user-defined>
    <meta:user-defined meta:name="DCTERMS.abstract">het plaatsen van een schutting en een schuur</meta:user-defined>
    <dc:language>nl</dc:language>
    <meta:user-defined meta:name="OVERHEID.EPSG28992/DC.spatial">53657.122 407942.718</meta:user-defined>
    <meta:user-defined meta:name="DC.title">Aanvraag Omgevingsvergunning</meta:user-defined>
    <meta:user-defined meta:name="OVERHEID.PostcodeHuisnummer/OVERHEIDop.postcodeHuisnummer">4301JX 45</meta:user-defined>
    <meta:user-defined meta:name="OVERHEIDop.straatnaam">Vrije</meta:user-defined>
    <meta:user-defined meta:name="OVERHEIDop.woonplaats">Zierikze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08</meta:user-defined>
    <meta:user-defined meta:name="OVERHEIDop.GmbID/DC.identifier">gmb-2020-141408</meta:user-defined>
    <meta:user-defined meta:name="OVERHEIDop.versieInformatie"/>
  </office:meta>
</office:document-meta>
</file>