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trand Egmond aan Zee 8 in Egmond Aan Zee, het plaatsen van een tijdelijke verkoop unit, verzenddatum 2 juni 2020 (WABO20010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1402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0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0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019.49 514711.92</meta:user-defined>
    <meta:user-defined meta:name="DC.title">Gemeente Bergen, verleende Omgevingsvergunning (regulier), Strand Egmond aan Zee 8 in Egmond Aan Zee, het plaatsen van een tijdelijke verkoop unit, verzenddatum 2 juni 2020 (WABO2001013)</meta:user-defined>
    <meta:user-defined meta:name="OVERHEID.PostcodeHuisnummer/OVERHEIDop.postcodeHuisnummer">1931AZ 8</meta:user-defined>
    <meta:user-defined meta:name="OVERHEIDop.straatnaam">Strand Egmond aan Zee</meta:user-defined>
    <meta:user-defined meta:name="OVERHEIDop.woonplaats">Egmond aan Zee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1402</meta:user-defined>
    <meta:user-defined meta:name="OVERHEIDop.GmbID/DC.identifier">gmb-2020-141402</meta:user-defined>
    <meta:user-defined meta:name="OVERHEIDop.versieInformatie"/>
  </office:meta>
</office:document-meta>
</file>