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9 in Schoorl, het plaatsen van een tweede vlaggenmast aan de rand van de parkeerplaats, verzenddatum 28 mei 2020 (WABO200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40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Gemeente Bergen, verleende Omgevingsvergunning (regulier), Omloop 9 in Schoorl, het plaatsen van een tweede vlaggenmast aan de rand van de parkeerplaats, verzenddatum 28 mei 2020 (WABO2000406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400</meta:user-defined>
    <meta:user-defined meta:name="OVERHEIDop.GmbID/DC.identifier">gmb-2020-141400</meta:user-defined>
    <meta:user-defined meta:name="OVERHEIDop.versieInformatie"/>
  </office:meta>
</office:document-meta>
</file>