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Bergerweg 43 S in Bergen (NH), het in strijd met het bestemmingsplan vestigen van een aannemersbedrijf/bouwbedrijf in een bestaand pand, datum ontvangst 1 juni 2020 (WABO20010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39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9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9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32 519873</meta:user-defined>
    <meta:user-defined meta:name="DC.title">Gemeente Bergen, ontvangen aanvraag Omgevingsvergunning, Oude Bergerweg 43 S in Bergen (NH), het in strijd met het bestemmingsplan vestigen van een aannemersbedrijf/bouwbedrijf in een bestaand pand, datum ontvangst 1 juni 2020 (WABO2001084)</meta:user-defined>
    <meta:user-defined meta:name="OVERHEID.PostcodeHuisnummer/OVERHEIDop.postcodeHuisnummer">1862KJ 43</meta:user-defined>
    <meta:user-defined meta:name="OVERHEIDop.straatnaam">Oude Bergerweg</meta:user-defined>
    <meta:user-defined meta:name="OVERHEIDop.woonplaats">Bergen (NH)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1397</meta:user-defined>
    <meta:user-defined meta:name="OVERHEIDop.GmbID/DC.identifier">gmb-2020-141397</meta:user-defined>
    <meta:user-defined meta:name="OVERHEIDop.versieInformatie"/>
  </office:meta>
</office:document-meta>
</file>