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rommedijk 14 in Egmond aan den Hoef, het plaatsen van een bedrijfshal en het gebruiken van grond voor buitenopslag, datum ontvangst 29 mei 2020 (WABO20010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139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9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9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73.61 516924.48</meta:user-defined>
    <meta:user-defined meta:name="DC.title">Gemeente Bergen, ontvangen aanvraag Omgevingsvergunning, Krommedijk 14 in Egmond aan den Hoef, het plaatsen van een bedrijfshal en het gebruiken van grond voor buitenopslag, datum ontvangst 29 mei 2020 (WABO2001071)</meta:user-defined>
    <meta:user-defined meta:name="OVERHEID.PostcodeHuisnummer/OVERHEIDop.postcodeHuisnummer">1934PP 14</meta:user-defined>
    <meta:user-defined meta:name="OVERHEIDop.straatnaam">Krommedijk</meta:user-defined>
    <meta:user-defined meta:name="OVERHEIDop.woonplaats">Egmond aan den Hoef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1392</meta:user-defined>
    <meta:user-defined meta:name="OVERHEIDop.GmbID/DC.identifier">gmb-2020-141392</meta:user-defined>
    <meta:user-defined meta:name="OVERHEIDop.versieInformatie"/>
  </office:meta>
</office:document-meta>
</file>