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lotlaan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lotlaan 137</text:p>
            <text:p text:style-name="common-al">Omschrijving: Aanpassing van de signing op de voorzijde van het pand</text:p>
            <text:p text:style-name="common-al">Dossiernummer: 20200268</text:p>
            <text:p text:style-name="common-al">Datum indiening: 20-05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39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68</meta:user-defined>
    <meta:user-defined meta:name="DCTERMS.abstract">Aanpassing van de signing op de voorzijde van het pand</meta:user-defined>
    <dc:language>nl</dc:language>
    <meta:user-defined meta:name="OVERHEID.EPSG28992/DC.spatial">214771.335 442292.786</meta:user-defined>
    <meta:user-defined meta:name="DC.title">Aanvraag omgevingsvergunning: Doetinchem, Slotlaan 137</meta:user-defined>
    <meta:user-defined meta:name="OVERHEID.PostcodeHuisnummer/OVERHEIDop.postcodeHuisnummer">7006HC 137</meta:user-defined>
    <meta:user-defined meta:name="OVERHEIDop.straatnaam">Slotlaan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90</meta:user-defined>
    <meta:user-defined meta:name="OVERHEIDop.GmbID/DC.identifier">gmb-2020-141390</meta:user-defined>
    <meta:user-defined meta:name="OVERHEIDop.versieInformatie"/>
  </office:meta>
</office:document-meta>
</file>