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eatrix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eatrixplein 4</text:p>
            <text:p text:style-name="common-al">Omschrijving: Wijzigen van de gevel</text:p>
            <text:p text:style-name="common-al">Dossiernummer: 20200282</text:p>
            <text:p text:style-name="common-al">Datum indiening: 27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8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82</meta:user-defined>
    <meta:user-defined meta:name="DCTERMS.abstract">Wijzigen van de gevel</meta:user-defined>
    <dc:language>nl</dc:language>
    <meta:user-defined meta:name="OVERHEID.EPSG28992/DC.spatial">211535.76 441901.64</meta:user-defined>
    <meta:user-defined meta:name="DC.title">Aanvraag omgevingsvergunning: Wehl, Beatrixplein 4</meta:user-defined>
    <meta:user-defined meta:name="OVERHEID.PostcodeHuisnummer/OVERHEIDop.postcodeHuisnummer">7031AJ 4</meta:user-defined>
    <meta:user-defined meta:name="OVERHEIDop.straatnaam">Beatrixplein</meta:user-defined>
    <meta:user-defined meta:name="OVERHEIDop.woonplaats">Weh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85</meta:user-defined>
    <meta:user-defined meta:name="OVERHEIDop.GmbID/DC.identifier">gmb-2020-141385</meta:user-defined>
    <meta:user-defined meta:name="OVERHEIDop.versieInformatie"/>
  </office:meta>
</office:document-meta>
</file>