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oronto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orontostraat 81</text:p>
            <text:p text:style-name="common-al">Omschrijving: Plaatsen van 2 portocabins en het intern verbouwen van het pand</text:p>
            <text:p text:style-name="common-al">Dossiernummer: 20200281</text:p>
            <text:p text:style-name="common-al">Datum indiening: 26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8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81</meta:user-defined>
    <meta:user-defined meta:name="DCTERMS.abstract">Plaatsen van 2 portocabins en het intern verbouwen van het pand</meta:user-defined>
    <dc:language>nl</dc:language>
    <meta:user-defined meta:name="OVERHEID.EPSG28992/DC.spatial">216172.51 441334.12</meta:user-defined>
    <meta:user-defined meta:name="DC.title">Aanvraag omgevingsvergunning: Doetinchem, Torontostraat 81</meta:user-defined>
    <meta:user-defined meta:name="OVERHEID.PostcodeHuisnummer/OVERHEIDop.postcodeHuisnummer">7007BK 81</meta:user-defined>
    <meta:user-defined meta:name="OVERHEIDop.straatnaam">Torontostraat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83</meta:user-defined>
    <meta:user-defined meta:name="OVERHEIDop.GmbID/DC.identifier">gmb-2020-141383</meta:user-defined>
    <meta:user-defined meta:name="OVERHEIDop.versieInformatie"/>
  </office:meta>
</office:document-meta>
</file>