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okhors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okhorstweg 5</text:p>
            <text:p text:style-name="common-al">Omschrijving: Plaatsen van een verplaatsbare container</text:p>
            <text:p text:style-name="common-al">Dossiernummer: 20200192</text:p>
            <text:p text:style-name="common-al">Datum indiening: 25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8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2</meta:user-defined>
    <meta:user-defined meta:name="DCTERMS.abstract">Plaatsen van een verplaatsbare container</meta:user-defined>
    <dc:language>nl</dc:language>
    <meta:user-defined meta:name="OVERHEID.EPSG28992/DC.spatial">216515.99 442191.89</meta:user-defined>
    <meta:user-defined meta:name="DC.title">Aanvraag omgevingsvergunning: Doetinchem, Stokhorstweg 5</meta:user-defined>
    <meta:user-defined meta:name="OVERHEID.PostcodeHuisnummer/OVERHEIDop.postcodeHuisnummer">7006GA 5</meta:user-defined>
    <meta:user-defined meta:name="OVERHEIDop.straatnaam">Stokhorst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81</meta:user-defined>
    <meta:user-defined meta:name="OVERHEIDop.GmbID/DC.identifier">gmb-2020-141381</meta:user-defined>
    <meta:user-defined meta:name="OVERHEIDop.versieInformatie"/>
  </office:meta>
</office:document-meta>
</file>