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1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172A</text:p>
            <text:p text:style-name="common-al">Omschrijving: Uitbreiden van de schuur</text:p>
            <text:p text:style-name="common-al">Dossiernummer: 20200275</text:p>
            <text:p text:style-name="common-al">Datum indiening: 24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5</meta:user-defined>
    <meta:user-defined meta:name="DCTERMS.abstract">Uitbreiden van de schuur</meta:user-defined>
    <dc:language>nl</dc:language>
    <meta:user-defined meta:name="OVERHEID.EPSG28992/DC.spatial">221119.65 438158.57</meta:user-defined>
    <meta:user-defined meta:name="DC.title">Aanvraag omgevingsvergunning: Gaanderen, Rijksweg 172 A</meta:user-defined>
    <meta:user-defined meta:name="OVERHEID.PostcodeHuisnummer/OVERHEIDop.postcodeHuisnummer">7011ED 172</meta:user-defined>
    <meta:user-defined meta:name="OVERHEIDop.straatnaam">Rijksweg</meta:user-defined>
    <meta:user-defined meta:name="OVERHEIDop.woonplaats">Gaande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77</meta:user-defined>
    <meta:user-defined meta:name="OVERHEIDop.GmbID/DC.identifier">gmb-2020-141377</meta:user-defined>
    <meta:user-defined meta:name="OVERHEIDop.versieInformatie"/>
  </office:meta>
</office:document-meta>
</file>