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1">
      <style:table-column-properties style:rel-column-width="41*"/>
    </style:style>
    <style:style style:family="table-column" style:parent-style-name="colspec" style:name="id1-3-2-4-111-1-2">
      <style:table-column-properties style:rel-column-width="41*"/>
    </style:style>
  </office:automatic-styles>
  <office:body>
    <office:text>
      <text:p text:style-name="new_page_staatscourant"/>
      <text:p text:style-name="single-kop-titel">Beleidsregels briefadres gemeente Almere 2020</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4:84 van de Algemene wet bestuursrecht (Awb);</text:p>
              </text:list-item>
              <text:list-item text:style-override="id1-3-2-1-1-4-2">
                <text:number>•</text:number>
                <text:p text:style-name="al">de artikelen 1.1, 2.23, 2.38 tot en met 2.42, 2.45, 2.47, 2.52 en 4.17 van de Wet basisregistratie personen (Wet brp);</text:p>
              </text:list-item>
              <text:list-item text:style-override="id1-3-2-1-1-4-3">
                <text:number>•</text:number>
                <text:p text:style-name="al">artikel 29 van het Besluit basisregistratie personen (Besluit brp);</text:p>
              </text:list-item>
              <text:list-item text:style-override="id1-3-2-1-1-4-4">
                <text:number>•</text:number>
                <text:p text:style-name="al">de artikelen 17, 18 en 19 van de Regeling basisregistratie personen (Regeling brp);</text:p>
              </text:list-item>
              <text:list-item text:style-override="id1-3-2-1-1-4-5">
                <text:number>•</text:number>
                <text:p text:style-name="al">de Circulaire BRP en briefadres van het Ministerie van Binnenlandse Zaken en Koninkrijksrelaties van 7 november 2016;</text:p>
              </text:list-item>
              <text:list-item text:style-override="id1-3-2-1-1-4-6">
                <text:number>•</text:number>
                <text:p text:style-name="al">het Protocol voor Ondersteuning door Burgerzaken aan achterblijvers in geval van vermissing van een persoon (NVVB-2016); </text:p>
              </text:list-item>
              <text:list-item text:style-override="id1-3-2-1-1-4-7">
                <text:number>•</text:number>
                <text:p text:style-name="al">Actieprogramma Dak- en Thuisloze jongeren 2019-2021 van het Ministerie van Volksgezondheid, Welzijn en Sport van maart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et gewenst is om beleidsregels vast te stellen met betrekking tot de aangifte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om het oneigenlijk gebruik van een briefadres tegen te gaan. </text:p>
            <text:p text:style-name="al"/>
            <text:p text:style-name="al">besluit vast te stellen:</text:p>
            <text:p text:style-name="al"/>
            <text:p text:style-name="al">
            <text:span text:style-name="nadrukvet">Beleidsregels briefadres gemeente Almere 2020</text:span>
          </text:p>
            <text:p text:style-name="al"/>
          </text:section>
          <text:section text:name="artikel_id1-3-2-2-2" text:style-name="artikel">
            <text:p text:style-name="artikel_kop_titel"><text:span text:style-name="artikel_kop_label">Artikel</text:span> <text:span text:style-name="artikel_kop_nr">1</text:span> Redenen voor verstrekking van een briefadres</text:p>
            <text:p text:style-name="al">Redenen voor het verstrekken van een briefadres kunnen zijn:</text:p>
            <text:p text:style-name="al"/>
            <text:p text:style-name="al">
            <text:span text:style-name="nadrukvet">1.1</text:span>
            <text:span text:style-name="nadrukvet">Ontbreken woonadres </text:span>
          </text:p>
            <text:p text:style-name="al">Bij het ontbreken van een woonadres, is het in de volgende situaties mogelijk om op een briefadres geregistreerd te worden: </text:p>
            <text:list text:style-name="id1-3-2-2-2-6">
              <text:list-item text:style-override="id1-3-2-2-2-6-1">
                <text:number>a.</text:number>
                <text:p text:style-name="al">dak- of thuisloosheid;</text:p>
              </text:list-item>
              <text:list-item text:style-override="id1-3-2-2-2-6-2">
                <text:number>b.</text:number>
                <text:p text:style-name="al">korte overbrugging tussen twee woonadressen; </text:p>
              </text:list-item>
              <text:list-item text:style-override="id1-3-2-2-2-6-3">
                <text:number>c.</text:number>
                <text:p text:style-name="al">de uitoefening van een ambulant beroep;</text:p>
              </text:list-item>
              <text:list-item text:style-override="id1-3-2-2-2-6-4">
                <text:number>d.</text:number>
                <text:p text:style-name="al">een recente echtscheiding of breuk in een langdurige relatie;</text:p>
              </text:list-item>
              <text:list-item text:style-override="id1-3-2-2-2-6-5">
                <text:number>e.</text:number>
                <text:p text:style-name="al">kort verblijf in het buitenland voor minder dan acht maanden gedurende een jaar;</text:p>
              </text:list-item>
              <text:list-item text:style-override="id1-3-2-2-2-6-6">
                <text:number>f.</text:number>
                <text:p text:style-name="al">korter dan 2 jaar verblijf in het buitenland en beroepshalve varend op een schip dat de thuishaven in Nederland heeft;</text:p>
              </text:list-item>
              <text:list-item text:style-override="id1-3-2-2-2-6-7">
                <text:number>g.</text:number>
                <text:p text:style-name="al">sprake van een langdurig vermiste persoon;</text:p>
              </text:list-item>
              <text:list-item text:style-override="id1-3-2-2-2-6-8">
                <text:number>h.</text:number>
                <text:p text:style-name="al">het behoren tot een kwetsbare groep, zoals personen met verward gedrag;</text:p>
              </text:list-item>
              <text:list-item text:style-override="id1-3-2-2-2-6-9">
                <text:number>i.</text:number>
                <text:p text:style-name="al">verblijf in een tijdelijk onderkomen zonder vaste stand- of ligplaats;</text:p>
              </text:list-item>
              <text:list-item text:style-override="id1-3-2-2-2-6-10">
                <text:number>j.</text:number>
                <text:p text:style-name="al">een recente ontruiming van de woning op het adres waarop de aanvrager ingeschreven stond.</text:p>
              </text:list-item>
            </text:list>
            <text:p text:style-name="al"/>
            <text:p text:style-name="al">
            <text:span text:style-name="nadrukvet">1.2</text:span>
            <text:span text:style-name="nadrukvet">Verblijf in een instelling</text:span>
          </text:p>
            <text:p text:style-name="al">Het is mogelijk om bij de volgende instellingen op een briefadres geregistreerd te worden:</text:p>
            <text:list text:style-name="id1-3-2-2-2-10">
              <text:list-item text:style-override="id1-3-2-2-2-10-1">
                <text:number>a.</text:number>
                <text:p text:style-name="al">verblijf in een instelling voor mannen- of vrouwenopvang (blijf-van-mijn-lijfhuizen);</text:p>
              </text:list-item>
              <text:list-item text:style-override="id1-3-2-2-2-10-2">
                <text:number>b.</text:number>
                <text:p text:style-name="al">verblijf op een adres waarvan het opnemen van dat woonadres naar het oordeel van de burgemeester om veiligheidsredenen niet wenselijk is (artikel 2.41 van de Wet brp);</text:p>
              </text:list-item>
              <text:list-item text:style-override="id1-3-2-2-2-10-3">
                <text:number>c.</text:number>
                <text:p text:style-name="al">verblijf in een instelling als bedoeld in artikel 2.40, lid 3 en 4 van de Wet brp.</text:p>
              </text:list-item>
            </text:list>
            <text:p text:style-name="al"/>
            <text:p text:style-name="al">
            <text:span text:style-name="nadrukvet">1.3</text:span>
            <text:span text:style-name="nadrukvet">Maatwerk</text:span>
          </text:p>
            <text:p text:style-name="al">Het toepassen van maatwerk dient schrijnende situaties te voorkomen. Inzet of voortzetting van hulpverlening is in dergelijke gevallen noodzakelijk. Na aangifte briefadres kan maatwerk worden verleend indien aan de volgende voorwaarden is voldaan:</text:p>
            <text:list text:style-name="id1-3-2-2-2-14">
              <text:list-item text:style-override="id1-3-2-2-2-14-1">
                <text:number>a.</text:number>
                <text:p text:style-name="al">er moet sprake zijn van één of meer sociaal-maatschappelijke problemen, en</text:p>
              </text:list-item>
              <text:list-item text:style-override="id1-3-2-2-2-14-2">
                <text:number>b.</text:number>
                <text:p text:style-name="al">de maatwerkoplossing is bedoeld om de aanvrager de kans te geven zijn leven weer ‘op de rit’ te krijgen, en</text:p>
              </text:list-item>
              <text:list-item text:style-override="id1-3-2-2-2-14-3">
                <text:number>c.</text:number>
                <text:p text:style-name="al">de aanvrager moet met de voorwaarden van het hulpverleningstraject instemmen of de aanvrager voldoet al aan de voorwaarden van het hulpverleningstraject.</text:p>
              </text:list-item>
            </text:list>
            <text:p text:style-name="al"/>
          </text:section>
          <text:section text:name="artikel_id1-3-2-2-3" text:style-name="artikel">
            <text:p text:style-name="artikel_kop_titel"><text:span text:style-name="artikel_kop_label">Artikel</text:span> <text:span text:style-name="artikel_kop_nr">2</text:span> Aangifte briefadres</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vrager is verplicht om bij de aangifte alle benodigde gegevens te overleggen.</text:p>
              </text:list-item>
              <text:list-item text:style-override="id1-3-2-2-3-4">
                <text:number>3.</text:number>
                <text:p text:style-name="al">Onder benodigde gegevens als bedoeld in het tweede lid van dit artikel wordt in ieder geval verstaan:</text:p>
              </text:list-item>
              <text:list-item text:style-override="id1-3-2-2-3-5">
                <text:number>a.</text:number>
                <text:p text:style-name="al">een volledig ingevuld en ondertekend aangifteformulier briefadres van de gemeente Almere,</text:p>
              </text:list-item>
              <text:list-item text:style-override="id1-3-2-2-3-6">
                <text:number>b.</text:number>
                <text:p text:style-name="al">de stukken die in het aangifteformulier genoemd staan, en</text:p>
              </text:list-item>
              <text:list-item text:style-override="id1-3-2-2-3-7">
                <text:number>c.</text:number>
                <text:p text:style-name="al">overige stukken die door de behandelend ambtenaar nodig worden geacht voor de beoordeling van de aangifte briefadres. </text:p>
              </text:list-item>
            </text:list>
            <text:p text:style-name="al"/>
          </text:section>
          <text:section text:name="artikel_id1-3-2-2-4" text:style-name="artikel">
            <text:p text:style-name="artikel_kop_titel"><text:span text:style-name="artikel_kop_label">Artikel</text:span> <text:span text:style-name="artikel_kop_nr">3</text:span> Volledige aangifte</text:p>
            <text:list text:style-name="id1-3-2-2-4-2">
              <text:list-item text:style-override="id1-3-2-2-4-2">
                <text:number>1.</text:number>
                <text:p text:style-name="al">De aangifte is volledig indien alle vragen in het aangifteformulier zijn beantwoord en alle benodigde gegevens zijn aangeleverd.</text:p>
              </text:list-item>
              <text:list-item text:style-override="id1-3-2-2-4-3">
                <text:number>2.</text:number>
                <text:p text:style-name="al">Als één of meer gegevens ontbreken, dan wordt de aanvrag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vrager de termijn eenmalig verlengd worden met veertien dagen.</text:p>
              </text:list-item>
              <text:list-item text:style-override="id1-3-2-2-4-5">
                <text:number>4.</text:number>
                <text:p text:style-name="al">Indien de aangifte niet binnen veertien dagen na aangifte aangevuld wordt of er geen uitstel gevraagd wordt, wordt de aangifte buiten behandeling gesteld.</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Een briefadres wordt in ieder geval geweigerd in de volgende situaties:</text:p>
            <text:list text:style-name="id1-3-2-2-5-3">
              <text:list-item text:style-override="id1-3-2-2-5-3-1">
                <text:number>1.</text:number>
                <text:p text:style-name="al">De aanvrager heeft geen rechtmatig verblijf in Nederland.</text:p>
              </text:list-item>
              <text:list-item text:style-override="id1-3-2-2-5-3-2">
                <text:number>2.</text:number>
                <text:p text:style-name="al">De aanvrager mag op grond van het Besluit brp zich niet inschrijven als ingezetene.</text:p>
              </text:list-item>
              <text:list-item text:style-override="id1-3-2-2-5-3-3">
                <text:number>3.</text:number>
                <text:p text:style-name="al">De aanvrager heeft een woonadres, met uitzondering van de gevallen als bedoeld in de artikelen 1.2., 1.3 of 1.4 van deze beleidsregels.</text:p>
              </text:list-item>
              <text:list-item text:style-override="id1-3-2-2-5-3-4">
                <text:number>4.</text:number>
                <text:p text:style-name="al">Er loopt een onderzoek naar de verblijfplaats van de briefadresgever.</text:p>
              </text:list-item>
              <text:list-item text:style-override="id1-3-2-2-5-3-5">
                <text:number>5.</text:number>
                <text:p text:style-name="al">Het briefadres wordt gevraagd op een niet bewoond adres.</text:p>
              </text:list-item>
              <text:list-item text:style-override="id1-3-2-2-5-3-6">
                <text:number>6.</text:number>
                <text:p text:style-name="al">De aanvrager verblijft langer dan acht maanden in het buitenland. Indien de aanvrager beroepshalve varend is op een schip, wordt het briefadres geweigerd als hij langer dan twee jaar in het buitenland verblijft.</text:p>
              </text:list-item>
              <text:list-item text:style-override="id1-3-2-2-5-3-7">
                <text:number>7.</text:number>
                <text:p text:style-name="al">Het briefadres betreft een woonadres waarop reeds aan twee alleenstaanden of twee gezinshuishoudens of een alleenstaande en een gezinshuishouden een briefadres is verleend. </text:p>
              </text:list-item>
            </text:list>
            <text:p text:style-name="al"/>
          </text:section>
          <text:section text:name="artikel_id1-3-2-2-6" text:style-name="artikel">
            <text:p text:style-name="artikel_kop_titel"><text:span text:style-name="artikel_kop_label">Artikel</text:span> <text:span text:style-name="artikel_kop_nr">5</text:span> Ambtshalve inschrijving</text:p>
            <text:list text:style-name="id1-3-2-2-6-2">
              <text:list-item text:style-override="id1-3-2-2-6-2">
                <text:number>1.</text:number>
                <text:p text:style-name="al">Het college kan een besluit tot het opnemen van een briefadres nemen als het woonadres ontbreekt en door de betrokken ingezetene geen aangifte wordt gedaan van een briefadres.</text:p>
              </text:list-item>
              <text:list-item text:style-override="id1-3-2-2-6-3">
                <text:number>2.</text:number>
                <text:p text:style-name="al">Het college kan pas overgaan tot het ambtshalve opnemen van een briefadres indien daarvoor instemming bestaat van de briefadresgever.</text:p>
              </text:list-item>
            </text:list>
            <text:p text:style-name="al"/>
          </text:section>
          <text:section text:name="artikel_id1-3-2-2-7" text:style-name="artikel">
            <text:p text:style-name="artikel_kop_titel"><text:span text:style-name="artikel_kop_label">Artikel</text:span> <text:span text:style-name="artikel_kop_nr">6</text:span> Termijn briefadres </text:p>
            <text:list text:style-name="id1-3-2-2-7-2">
              <text:list-item text:style-override="id1-3-2-2-7-2">
                <text:number>1.</text:number>
                <text:p text:style-name="al">Een briefadres wordt voor een periode van 6 maanden verstrekt, tenzij in de toelichting behorende bij deze beleidsregels een andere termijn is opgenomen. </text:p>
              </text:list-item>
              <text:list-item text:style-override="id1-3-2-2-7-3">
                <text:number>2.</text:number>
                <text:p text:style-name="al">Na het verstrijken van de termijn is het recht op een briefadres vervallen. Een briefadres wordt niet verlengd. </text:p>
              </text:list-item>
              <text:list-item text:style-override="id1-3-2-2-7-4">
                <text:number>3.</text:number>
                <text:p text:style-name="al">De datum waarop een briefadres ingaat, kan nooit liggen op een tijdstip voor de datum van ontvangst van de aangifte briefadres bij de gemeente Almere. </text:p>
              </text:list-item>
            </text:list>
            <text:p text:style-name="al"/>
          </text:section>
          <text:section text:name="artikel_id1-3-2-2-8" text:style-name="artikel">
            <text:p text:style-name="artikel_kop_titel"><text:span text:style-name="artikel_kop_label">Artikel</text:span> <text:span text:style-name="artikel_kop_nr">7</text:span> Intrekking briefadres</text:p>
            <text:list text:style-name="id1-3-2-2-8-2">
              <text:list-item text:style-override="id1-3-2-2-8-2">
                <text:number>1.</text:number>
                <text:p text:style-name="al">Met ingang van de datum waarop niet meer aan de voorwaarden wordt voldaan op grond waarvan een briefadres is verleend, wordt het briefadres ingetrokken.</text:p>
              </text:list-item>
              <text:list-item text:style-override="id1-3-2-2-8-3">
                <text:number>2.</text:number>
                <text:p text:style-name="al">Indien er een briefadres is verstrekt zonder nader te bepalen termijn, zal het briefadres na zes maanden na bekendmaking aan degene die het betreft, worden ingetrokken. </text:p>
              </text:list-item>
            </text:list>
            <text:p text:style-name="al"/>
          </text:section>
          <text:section text:name="artikel_id1-3-2-2-9" text:style-name="artikel">
            <text:p text:style-name="artikel_kop_titel"><text:span text:style-name="artikel_kop_label">Artikel</text:span> <text:span text:style-name="artikel_kop_nr">8</text:span> Hardheidsclausule </text:p>
            <text:p text:style-name="al">Als vanwege bijzondere omstandigheden een strikte toepassing van het bepaalde in deze beleidsregels zou leiden tot een onbillijkheid van overwegende aard, kan worden afgeweken van het bepaalde in deze beleidsregels.</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Bij de inwerkingtreding van deze beleidsregels worden de Beleidsregels briefadres gemeente Almere zoals vastgesteld op 18 december 2018 ingetrokken. </text:p>
              </text:list-item>
              <text:list-item text:style-override="id1-3-2-2-10-3">
                <text:number>2.</text:number>
                <text:p text:style-name="al">Deze beleidsregels treden in werking op de eerste dag na bekendmaking ervan in het gemeenteblad.</text:p>
              </text:list-item>
              <text:list-item text:style-override="id1-3-2-2-10-4">
                <text:number>3.</text:number>
                <text:p text:style-name="al">Deze beleidsregels worden aangehaald als Beleidsregels briefadres Almere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re van 2 juni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 behorende bij de beleidsregels briefadres gemeente Almere</text:p>
          <text:p text:style-name="al"/>
          <text:p text:style-name="al">
          <text:span text:style-name="nadrukvet">Belang juiste inschrijving op adres </text:span>
        </text:p>
          <text:p text:style-name="al">De Basisregistratie Personen (BRP) is dé basisregistratie voor persoonsgegevens voor alle instanties met een publiekrechtelijke taak en is van essentieel belang voor het functioneren van de overheid. De essentie van de BRP en het bijhouden daarvan is dat de overheid haar burgers kent en weet te bereiken. Dit betekent dat een inwoner altijd ingeschreven moet zijn in de BRP op een woonadres of op een briefadres.</text:p>
          <text:p text:style-name="al"/>
          <text:p text:style-name="al">Afnemers en gebruikers van de BRP-gegevens zijn voor hun bedrijfsvoering in belangrijke mate afhankelijk van de persoonsgebonden adresgegevens in de BRP. Het is van groot belang dat de adresgegevens in de BRP actueel en van hoge kwaliteit zijn en om die redenen zoveel mogelijk overeenkomen met het verblijf- of woonadres van betrokkene. </text:p>
          <text:p text:style-name="al"/>
          <text:p text:style-name="al">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p text:style-name="al"/>
          <text:p text:style-name="al">Vanuit de samenleving en de politiek is er blijvende aandacht voor de aanpak van woonfraude. Inschrijving op een verkeerd adres in de BRP kan fraude mogelijk maken. Dit kan fraude zijn met uitkeringen en toeslagen of fraude door onvindbaar te zijn om geen belastingen en/of schulden (terug) te betalen en opsporing te ontwijken. Dat kost de overheid veel geld en het ondermijnt de maatschappelijke moraal.</text:p>
          <text:p text:style-name="al"/>
          <text:p text:style-name="al">Daarnaast zijn er kwetsbare groepen die hulp nodig hebben. Denk hierbij aan mensen die kampen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
          <text:span text:style-name="nadrukvet">Doel van de beleidsregels </text:span>
        </text:p>
          <text:p text:style-name="al">De “Beleidsregels briefadres gemeente Almere 2020” hebben tot doel: </text:p>
          <text:list text:style-name="id1-3-2-4-16">
            <text:list-item text:style-override="id1-3-2-4-16-1">
              <text:number>•</text:number>
              <text:p text:style-name="al">stellen en formaliseren van aanvullende regels en nader uitvoeringsbeleid voor de behandeling van de aangifte van briefadressen. Dit om de kwaliteit van de BRP te verbeteren;</text:p>
            </text:list-item>
            <text:list-item text:style-override="id1-3-2-4-16-2">
              <text:number>•</text:number>
              <text:p text:style-name="al">kwetsbare groepen zonder woonadres te registreren met een briefadres; </text:p>
            </text:list-item>
            <text:list-item text:style-override="id1-3-2-4-16-3">
              <text:number>•</text:number>
              <text:p text:style-name="al">burgers zo goed mogelijk te informeren over rechten en plichten die verbonden zijn aan een briefadres;</text:p>
            </text:list-item>
            <text:list-item text:style-override="id1-3-2-4-16-4">
              <text:number>•</text:number>
              <text:p text:style-name="al">duidelijkheid te scheppen bij de toepassing van de regels;</text:p>
            </text:list-item>
            <text:list-item text:style-override="id1-3-2-4-16-5">
              <text:number>•</text:number>
              <text:p text:style-name="al">oneigenlijk gebruik van een briefadres tegen te gaan.</text:p>
            </text:list-item>
          </text:list>
          <text:p text:style-name="al"/>
          <text:p text:style-name="al">
          <text:span text:style-name="nadrukvet">Definities</text:span>
        </text:p>
          <text:p text:style-name="al">In deze beleidsregels wordt verstaan onder:</text:p>
          <text:list text:style-name="id1-3-2-4-20">
            <text:list-item text:style-override="id1-3-2-4-20-1">
              <text:number>•</text:number>
              <text:p text:style-name="al">aanvrager: de persoon die aangifte doet van een briefadres;</text:p>
            </text:list-item>
            <text:list-item text:style-override="id1-3-2-4-20-2">
              <text:number>•</text:number>
              <text:p text:style-name="al">briefadreshouder: de ingezetene in de BRP die een briefadres houdt;</text:p>
            </text:list-item>
            <text:list-item text:style-override="id1-3-2-4-20-3">
              <text:number>•</text:number>
              <text:p text:style-name="al">briefadresgever: de ingezetene in de BRP of rechtspersoon bij wie het briefadres wordt gehouden (artikel 1.1, aanhef en onder r, van de Wet brp);</text:p>
            </text:list-item>
            <text:list-item text:style-override="id1-3-2-4-20-4">
              <text:number>•</text:number>
              <text:p text:style-name="al">briefadres: adres waar voor de aanvrager bestemde geschriften in ontvangst worden genomen (artikel 1.1, aanhef en onder p, van de Wet brp) en waar, indien het post van de overheid betreft, zorg wordt gedragen dat geschriften of inlichtingen daarover betrokkene bereiken (artikel 2.45, lid 3, van de Wet brp);</text:p>
            </text:list-item>
            <text:list-item text:style-override="id1-3-2-4-20-5">
              <text:number>•</text:number>
              <text:p text:style-name="al">woonadres: </text:p>
            </text:list-item>
            <text:list-item text:style-override="id1-3-2-4-20-6">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 </text:p>
            </text:list-item>
            <text:list-item text:style-override="id1-3-2-4-20-7">
              <text:number>2.</text:number>
              <text:p text:style-name="al">het adres waar, bij het ontbreken van het adres als bedoeld onder 1, betrokkene naar redelijke verwachting gedurende drie maanden ten minste twee derde van de tijd zal overnachten (artikel 1.1, aanhef en onder o, van de Wet brp);</text:p>
            </text:list-item>
            <text:list-item text:style-override="id1-3-2-4-20-8">
              <text:number>•</text:number>
              <text:p text:style-name="al">gezinshuishouden:</text:p>
            </text:list-item>
            <text:list-item text:style-override="id1-3-2-4-20-9">
              <text:number>•</text:number>
              <text:p text:style-name="al">twee personen die volgens de Wet brp een geregistreerd partnerschap zijn aangegaan of gehuwd zijn, met of zonder kind(eren);</text:p>
            </text:list-item>
            <text:list-item text:style-override="id1-3-2-4-20-10">
              <text:number>•</text:number>
              <text:p text:style-name="al">twee personen die door het overleggen van een door een notaris opgemaakt samenlevingscontract hebben aangetoond dat zij een gemeenschappelijke huishouding voeren, met of zonder kind(eren); </text:p>
            </text:list-item>
            <text:list-item text:style-override="id1-3-2-4-20-11">
              <text:number>•</text:number>
              <text:p text:style-name="al">een alleenstaande ouder met kind(eren);</text:p>
            </text:list-item>
          </text:list>
          <text:p text:style-name="al"/>
          <text:p text:style-name="al">
          <text:span text:style-name="nadrukvet">Artikelsgewijze toelichting</text:span>
        </text:p>
          <text:p text:style-name="al">
          <text:span text:style-name="nadrukvet">Artikel 1</text:span>
        </text:p>
          <text:p text:style-name="al">Artikel 1.1, sub a </text:p>
          <text:p text:style-name="al">De groep dak- of thuislozen is een diverse groep. De groep die gebruik maakt van de maatschappelijke opvang (passantenverblijven en dag- en nachtopvang) kan met een briefadres ingeschreven worden bij één van de opvanginstellingen. Er is echter ook een groep dak- of thuislozen die nog geen gebruik maakt van maatschappelijke opvang. Een groep die bijvoorbeeld extra aandacht behoeft is de groep bestaande uit dakloze-of thuisloze jongeren. Het Actieprogramma Dak- en Thuisloze jongeren 2019-2021 heeft diverse acties voor deze groep geformuleerd. Het toekennen van een briefadres, al dan niet met behulp van maatwerk, als bedoeld in artikel 1, sub 1.4 van de beleidsregels, kan een eerste stap zijn om het leven van deze jongeren weer op de “rails te krijgen”. </text:p>
          <text:p text:style-name="al"/>
          <text:p text:style-name="al">Artikel 1.1, sub b</text:p>
          <text:p text:style-name="al">Onder een ‘korte overbrugging’ wordt in beginsel een periode van 6 maanden verstaan. Dit kan zich voordoen als de oude woning is verkocht en overgedragen aan de nieuwe eigenaar en de nieuwe woning nog opgeleverd moet worden. </text:p>
          <text:p text:style-name="al"/>
          <text:p text:style-name="al">Artikel 1.1, sub c</text:p>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 </text:p>
          <text:p text:style-name="al"/>
          <text:p text:style-name="al">Artikel 1.1, sub d</text:p>
          <text:p text:style-name="al">Wanneer na het verbreken van een (langdurige) relatie de één op het huidige adres blijft wonen, heeft de ander soms (tijdelijk) geen vast woonadres. Degene die tijdelijk geen vast woonadres heeft, kan voor maximaal 6 maanden ingeschreven worden op een briefadres. </text:p>
          <text:p text:style-name="al"/>
          <text:p text:style-name="al">Artikel 1.1 sub e </text:p>
          <text:p text:style-name="al">Als iemand naar het buitenland vertrekt, wordt gekeken voor welke periode diegene naar het buitenland gaat. Iemand kan voor een briefadres kiezen, als hij voor een kortere periode dan 8 maanden in een tijdsbestek van een jaar naar het buitenland gaat en niet meer beschikt over een woonadres. </text:p>
          <text:p text:style-name="al"/>
          <text:p text:style-name="al">Artikel 1.1 sub f</text:p>
          <text:p text:style-name="al">Als een inwoner gaat varen aan boord van een schip dat in Nederland de thuishaven heeft en bij vertrek bestaat de redelijke verwachting dat hij niet langer dan twee jaar buiten Nederland zal verblijven, dan hoeft hij geen aangifte van vertrek te doen (artikel 29 Besluit brp). Een voorwaarde is wel dat hij gedurende het verblijf buiten Nederland beschikt over een adres in Nederland. Dit kan bijvoorbeeld een briefadres zijn. </text:p>
          <text:p text:style-name="al"/>
          <text:p text:style-name="al">Artikel 1.1, sub g </text:p>
          <text:p text:style-name="al">Met een langdurig vermiste persoon wordt bedoeld een persoon die:</text:p>
          <text:list text:style-name="id1-3-2-4-44">
            <text:list-item text:style-override="id1-3-2-4-44-1">
              <text:number>1.</text:number>
              <text:p text:style-name="al">tegen redelijke verwachting in afwezig is uit zijn gebruikelijke en/of veilig geachte omgeving,</text:p>
            </text:list-item>
            <text:list-item text:style-override="id1-3-2-4-44-2">
              <text:number>2.</text:number>
              <text:p text:style-name="al">waarvan de verblijfplaats van de persoon onbekend is, en</text:p>
            </text:list-item>
            <text:list-item text:style-override="id1-3-2-4-44-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van een persoon staat vermeld dat in overleg de vermiste persoon kan worden geregistreerd met een briefadres op het adres van de melder. </text:p>
          <text:p text:style-name="al"/>
          <text:p text:style-name="al">Artikel 1.1, sub h </text:p>
          <text:p text:style-name="al">Onder personen die behoren tot een kwetsbare groep worden verstaan personen die kampen met de gevolgen van een verslaving, psychiatrische aandoeningen en verstandelijke beperkingen. Deze personen komen als gevolg van hun problematiek hun administratieve verplichtingen en afspraken niet altijd na. Juist deze mensen hebben laagdrempelige medische basiszorg nodig die zij in de praktijk alleen krijgen na inschrijving in de BRP. Zonder zorgverzekering krijgen deze personen niet de zorg die zij nodig hebben. Ook komen zij zonder inschrijving in de BRP in de praktijk niet in aanmerking voor een plek op de wachtlijst voor een woning, waardoor zij gedwongen dakloos blijven. Een inschrijving op een briefadres is daarom voor deze groep noodzakelijk. </text:p>
          <text:p text:style-name="al"/>
          <text:p text:style-name="al">Artikel 1.1, sub i </text:p>
          <text:p text:style-name="al">Op grond van de Wet brp valt het adres van een woning dat zich in een voertuig of vaartuig bevindt en een vaste stand- of ligplaats heeft onder het begrip woonadres. Dit geldt ook voor een recreatiewoning. Of een woonadres niet als adresseerbaar object in de Basisregistratie Adressen en Gebouwen is opgenomen of een woning in strijd met het bestemmingsplan wordt bewoond, is niet relevant voor de vraag of er sprake is van een woonadres als bedoeld in de Wet brp. Zie in dit verband ook de Circulaire BRP en briefadres van het Ministerie van Binnenlandse Zaken en Koninkrijksrelaties van 7 november 2016. </text:p>
          <text:p text:style-name="al"/>
          <text:p text:style-name="al">De vraag of het wonen op een dergelijk adres is toegestaan volgens andere beleidsterreinen binnen een gemeente, is niet relevant voor de vraag of een gemeente op het desbetreffende adres iemand dient in te schrijven. </text:p>
          <text:p text:style-name="al"/>
          <text:p text:style-name="al">Artikel 1.1, sub j</text:p>
          <text:p text:style-name="al">Een persoon die recentelijk uit zijn woning gezet, is op grond van ontruiming of opzegging van de huurovereenkomst door de verhuurder én geen ander woonadres heeft, kan een briefadres krijgen.</text:p>
          <text:p text:style-name="al"/>
          <text:p text:style-name="al">Artikel 1.2, sub a en b</text:p>
          <text:p text:style-name="al">Op basis van artikel 2.41 van de Wet brp kan de burgemeester om veiligheidsredenen bepalen dat het opnemen van een woonadres niet wenselijk is, waardoor in plaats van een woonadres een briefadres gekozen moet worden. Bij circulaire van de minister van Binnenlandse Zaken en Koninkrijksrelaties van 6 december 2013 (2013-0000746310) is geregeld dat het hier, in ieder geval, Blijf-van-mijn-lijfhuizen betreft. </text:p>
          <text:p text:style-name="al"/>
          <text:p text:style-name="al">Artikel 1.2, sub c </text:p>
          <text:p text:style-name="al">Degene die zijn woonadres heeft in een instelling, kan in afwijking van de artikel en2.38, lid 1, en 2.39, lid 1, van de Wet brp, in plaats van inschrijving op zijn woonadres een briefadres kiezen. Op grond van artikel 2.40, lid 3, van de Wet brp, zijn dit instellingen voor gezondheidszorg, instellingen op het gebied van kinderbescherming en penitentiaire instellingen. Het college van burgemeester en wethouders is eveneens bevoegd om op grond van artikel 2.40, lid 4, van de Wet brp instellingen op het terrein van maatschappelijke opvang aan te wijzen waarin beschermd wonen of opvang wordt verstrekt als bedoeld in de Wet maatschappelijke ondersteuning. </text:p>
          <text:p text:style-name="al"/>
          <text:p text:style-name="al">Artikel 1.3</text:p>
          <text:p text:style-name="al">Indien de aanvrager van een briefadres één of meer sociaal-maatschappelijke problemen heeft, denk daarbij bijvoorbeeld aan psychische problematiek gecombineerd met problemen zoals schulden, dakloosheid en werkloosheid, zullen de gegevens van de aanvrager gedeeld worden met het Multi Disciplinair Team (MDT) waarin onder andere Burgerzaken, Werk &amp; Inkomen, het Leger des Heils en de GGD zijn vertegenwoordigd. De bedoeling is dat het MDT oplossingen vindt voor inwoners die niet op grond van bestaande regels ingeschreven kunnen worden op een (brief)adres en daardoor in een schrijnende (financieel en maatschappelijk) situatie verkeren. Indien de aanvrager van een briefadres dit traject al heeft doorlopen en al in een hulpverleningstraject zit, kan er ook maatwerk geleverd worden zonder bespreking in het MDT. </text:p>
          <text:p text:style-name="al"/>
          <text:p text:style-name="al">
          <text:span text:style-name="nadrukvet">Artikel 2</text:span>
        </text:p>
          <text:p text:style-name="al">Artikel 2, lid 1</text:p>
          <text:p text:style-name="al">Een aangifte wordt altijd gedaan in de gemeente waar het briefadres zich bevindt. </text:p>
          <text:p text:style-name="al"/>
          <text:p text:style-name="al">Artikel 2, lid 3, sub b </text:p>
          <text:p text:style-name="al">In het aangifteformulier is een lijst opgenomen met benodigde stukken.</text:p>
          <text:p text:style-name="al"/>
          <text:p text:style-name="al">Artikel 2, lid 3, sub c</text:p>
          <text:p text:style-name="al">Er kan om bankafschriften worden gevraagd, of andere bewijsstukken ter onderbouwing van het door de aanvrager gestelde. </text:p>
          <text:p text:style-name="al"/>
          <text:p text:style-name="al">
          <text:span text:style-name="nadrukvet">Artikel 3 </text:span>
        </text:p>
          <text:p text:style-name="al">Ontbreken bij de aangifte tot briefadres één of meer van de benodigde stukken, dan is de aangifte onvolledig. De aanvrager wordt dan schriftelijk in de gelegenheid gesteld binnen veertien dagen dit verzuim te herstellen door de aangifte alsnog aan te vullen met de ontbrekende stukken. De aanvrager kan in reactie daarop verzoeken om de termijn waarbinnen de aangifte aangevuld moet worden eenmalig te verlengen met veertien dagen. Wanneer de aanvrager niet binnen veertien dagen zijn aangifte aanvult of uitstel aanvraagt, wordt de aangifte briefadres buiten behandeling gesteld wegens het ontbreken van de gevraagde documenten. </text:p>
          <text:p text:style-name="al"/>
          <text:p text:style-name="al">
          <text:span text:style-name="nadrukvet">Artikel 4 </text:span>
        </text:p>
          <text:p text:style-name="al">Het betreft hier een niet-limitatieve opsomming van weigeringsgronden voor de aangifte briefadres. </text:p>
          <text:p text:style-name="al"/>
          <text:p text:style-name="al">Artikel 4, lid 1 </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 </text:p>
          <text:p text:style-name="al"/>
          <text:p text:style-name="al">Artikel 4, lid 2</text:p>
          <text:p text:style-name="al">Zie de artikelen 21 en 22 van het Besluit brp. </text:p>
          <text:p text:style-name="al"/>
          <text:p text:style-name="al">Artikel 4, lid 3 </text:p>
          <text:p text:style-name="al">Op grond van artikel 1.1, onder o, van de Wet brp wordt onder woonadres tevens verstaa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kunnen beschikken. Of de bewoning al dan niet legaal is, is voor het vaststellen van het feitelijk woonadres niet relevant.</text:p>
          <text:p text:style-name="al"/>
          <text:p text:style-name="al">Artikel 4, lid 4</text:p>
          <text:p text:style-name="al">Als het adres waarop een briefadres wordt gevraagd in onderzoek staat, kan dat betekenen dat onduidelijk is of de briefadresgever er zelf wel woont. </text:p>
          <text:p text:style-name="al"/>
          <text:p text:style-name="al">Artikel 4, lid 5</text:p>
          <text:p text:style-name="al">Een briefadres is het adres waar de voor de aanvrager bestemde geschriften in ontvangst worden genomen. Indien het adres onbewoond is, kan het adres ook niet als briefadres fungeren. </text:p>
          <text:p text:style-name="al"/>
          <text:p text:style-name="al">Artikel 4, lid 6</text:p>
          <text:p text:style-name="al">Op grond van artikel 2.43, van de Wet brp dient degene die naar redelijke verwachting gedurende een jaar ten minste twee derde van de tijd buiten Nederland zal verblijven aangifte te doen van zijn vertrek uit Nederland. Een uitzondering op deze periode van 8 maanden vormt het bepaalde in artikel 29 van het Besluit brp waarin is opgenomen dat degene die vanaf het tijdstip van het vertrek uit Nederland langer dan twee jaar buiten Nederland verblijft en die gedurende zijn verblijf buiten Nederland beroepshalve vaart aan boord van een schip dat in Nederland de thuishaven heeft, verplicht is tot het doen van aangifte van vertrek. </text:p>
          <text:p text:style-name="al"/>
          <text:p text:style-name="al">Artikel 4, lid 7</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
          <text:p text:style-name="al">
          <text:span text:style-name="nadrukvet">Artikel 5</text:span>
        </text:p>
          <text:p text:style-name="al">De noodzaak ambtshalve een briefadres toe te kennen betreft met name de situatie van personen die aantoonbaar in een gemeente verblijven zonder dat ze daar een vast woonadres hebben en zelf geen aangifte van verblijf doen. Immers het uitgangspunt van de bevolkingsadministratie, is dat iedere ingezetene over hetzij een woonadres hetzij een briefadres moet beschikken in een gemeente om bereikbaar te zijn voor de overheid.</text:p>
          <text:p text:style-name="al"/>
          <text:p text:style-name="al">
          <text:span text:style-name="nadrukvet">Artikel 6 </text:span>
        </text:p>
          <text:p text:style-name="al">Een briefadres wordt voor een periode van maximaal 6 maanden verstrekt. Het is mogelijk om in onderstaande gevallen van deze periode af te wijke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Reden voor briefadres</text:span>
                  </text:p>
                </table:table-cell>
                <table:table-cell table:style-name="cell_frame_all" table:number-rows-spanned="1" table:number-columns-spanned="1">
                  <text:p text:style-name="table_al">
                    <text:span text:style-name="nadrukvet">Maximale periode waarvoor briefadres kan worden afgegeven</text:span>
                  </text:p>
                </table:table-cell>
              </table:table-row>
              <table:table-row table:style-name="row">
                <table:table-cell table:style-name="cell_frame_all" table:number-rows-spanned="1" table:number-columns-spanned="1">
                  <text:p text:style-name="table_al">Verblijf in het buitenland voor minder dan 8 maanden gedurende periode van een jaar. </text:p>
                </table:table-cell>
                <table:table-cell table:style-name="cell_frame_all" table:number-rows-spanned="1" table:number-columns-spanned="1">
                  <text:p text:style-name="table_al">Periode verblijf in buitenland, maximaal 8 maanden. </text:p>
                </table:table-cell>
              </table:table-row>
              <table:table-row table:style-name="row">
                <table:table-cell table:style-name="cell_frame_all" table:number-rows-spanned="1" table:number-columns-spanned="1">
                  <text:p text:style-name="table_al">Vaart beroepsmatig op een schip in internationale wateren onder Nederlandse vl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 als in zwervend bestaan op straat.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Het behoren tot een kwetsbare groep, zoals personen met verward gedrag.</text:p>
                </table:table-cell>
                <table:table-cell table:style-name="cell_frame_all" table:number-rows-spanned="1" table:number-columns-spanned="1">
                  <text:p text:style-name="table_al"> 1 jaar </text:p>
                </table:table-cell>
              </table:table-row>
              <table:table-row table:style-name="row">
                <table:table-cell table:style-name="cell_frame_all" table:number-rows-spanned="1" table:number-columns-spanned="1">
                  <text:p text:style-name="table_al">Langdurig vermiste persoon.</text:p>
                  <text:p text:style-name="table_al"/>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voor mannen- of vrouwenopvang (blijf-van-mijn-lijfhuizen).</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in een instelling als bedoeld in artikel 2.40, lid 3 en lid 4 ,van de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van de Wet brp).</text:p>
                  <text:p text:style-name="table_al"/>
                </table:table-cell>
                <table:table-cell table:style-name="cell_frame_all" table:number-rows-spanned="1" table:number-columns-spanned="1">
                  <text:p text:style-name="table_al">Voor de duur dat de burgemeester het nodig acht dat er een briefadres wordt verstrekt.</text:p>
                </table:table-cell>
              </table:table-row>
            </table:table>
            <text:p text:style-name="table_bottom"/>
          </text:section>
          <text:p text:style-name="al"/>
          <text:p text:style-name="al"/>
          <text:p text:style-name="al">Na het verstrijken van de in het besluit toegekende termijn, dient opnieuw een briefadres aangevraagd te worden. </text:p>
          <text:p text:style-name="al"/>
          <text:p text:style-name="al">Artikel 6, derde lid</text:p>
          <text:p text:style-name="al">Indien iemand al een briefadres heeft op een adres, kan een nieuw briefadres op dat adres pas ingaan op de dag dat het vorige briefadres is verlopen. Personen die een briefadres voor de toekomst aanvragen zoals in geval van een overbruggingsperiode kunnen een briefadres krijgen met een ingangsdatum die later is dan de datum ontvangst aanvraag. </text:p>
          <text:p text:style-name="al"/>
          <text:p text:style-name="al">
          <text:span text:style-name="nadrukvet">Artikel 8 </text:span>
        </text:p>
          <text:p text:style-name="al">Op grond van artikel 4:84, van de Awb dient overeenkomstig deze beleidsregels gehandeld te worden, tenzij dat voor een of meer belanghebbenden gevolgen zou hebben die wegens bijzondere omstandigheden onevenredig zijn in verhouding tot de met deze beleidsregels te dienen doe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3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4:84 van de Algemene wet bestuursrecht]|[1.0:c:BWBR0005537&amp;artikel=4%3A84&amp;g=2020-04-15</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OVERHEIDop.referentienummer">geen</meta:user-defined>
    <meta:user-defined meta:name="DCTERMS.alternative">Beleidsregels briefadres Almere 2020</meta:user-defined>
    <dc:language>nl</dc:language>
    <meta:user-defined meta:name="OVERHEID.Gemeente/DC.spatial">Almere</meta:user-defined>
    <meta:user-defined meta:name="DC.title">Beleidsregels briefadres gemeente Almere 2020</meta:user-defined>
    <meta:user-defined meta:name="DCTERMS.W3CDTF/DCTERMS.available">2020-06-05</meta:user-defined>
    <meta:user-defined meta:name="DCTERMS.W3CDTF/OVERHEIDop.jaargang">2020</meta:user-defined>
    <meta:user-defined meta:name="OVERHEIDop.publicationIssue">141370</meta:user-defined>
    <meta:user-defined meta:name="OVERHEIDop.betreftRegeling">CVDR640994_1</meta:user-defined>
    <meta:user-defined meta:name="xs:date/OVERHEIDop.startdatum">2020-06-06</meta:user-defined>
    <meta:user-defined meta:name="OVERHEIDop.GmbID/DC.identifier">gmb-2020-141370</meta:user-defined>
    <meta:user-defined meta:name="OVERHEIDop.versieInformatie"/>
  </office:meta>
</office:document-meta>
</file>