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8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averberg 48, 4708 KH  Roosendaal</text:p>
            <text:p text:style-name="tussenkopcur">Omschrijving : Omgevingsvergunning voor het plaatsen van een dakopbouw</text:p>
            <text:p text:style-name="tussenkopcur">Registratienummer : 2020WB0285</text:p>
            <text:p text:style-name="tussenkopcur">Publicatiedatum : 5-6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36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467.77 391926.493</meta:user-defined>
    <meta:user-defined meta:name="DC.title">2020WB0285 Verlenging beslistermijn omgevingsvergunning met maximaal 6 weken</meta:user-defined>
    <meta:user-defined meta:name="OVERHEID.PostcodeHuisnummer/OVERHEIDop.postcodeHuisnummer">4708KH 48</meta:user-defined>
    <meta:user-defined meta:name="OVERHEIDop.straatnaam">Klaverberg</meta:user-defined>
    <meta:user-defined meta:name="OVERHEIDop.woonplaats">Roos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68</meta:user-defined>
    <meta:user-defined meta:name="OVERHEIDop.GmbID/DC.identifier">gmb-2020-141368</meta:user-defined>
    <meta:user-defined meta:name="OVERHEIDop.versieInformatie"/>
  </office:meta>
</office:document-meta>
</file>