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0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20, 4708 LC  Roosendaal</text:p>
            <text:p text:style-name="tussenkopcur">Omschrijving : Omgevingsvergunning voor het vergroten van een berging</text:p>
            <text:p text:style-name="tussenkopcur">Registratienummer : 2020WB0300</text:p>
            <text:p text:style-name="tussenkopcur">Publicatiedatum : 5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36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68.904 392441.044</meta:user-defined>
    <meta:user-defined meta:name="DC.title">2020WB0300 Verlenging beslistermijn omgevingsvergunning met maximaal 6 weken</meta:user-defined>
    <meta:user-defined meta:name="OVERHEID.PostcodeHuisnummer/OVERHEIDop.postcodeHuisnummer">4708LC 20</meta:user-defined>
    <meta:user-defined meta:name="OVERHEIDop.straatnaam">Laurierberg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65</meta:user-defined>
    <meta:user-defined meta:name="OVERHEIDop.GmbID/DC.identifier">gmb-2020-141365</meta:user-defined>
    <meta:user-defined meta:name="OVERHEIDop.versieInformatie"/>
  </office:meta>
</office:document-meta>
</file>