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2 en 3, verleende omgevingsvergunning, realiseren 15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5 Mei plein 2 en 3, 6701 CC realiseren van 15 studio'sl, 2020W0530, verzonden 02-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36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12.652 442127.01</meta:user-defined>
    <meta:user-defined meta:name="DC.title">5 Mei plein 2 en 3, verleende omgevingsvergunning, realiseren 15 studio's, reguliere procedure bouw</meta:user-defined>
    <meta:user-defined meta:name="OVERHEID.PostcodeHuisnummer/OVERHEIDop.postcodeHuisnummer">6703CC 2</meta:user-defined>
    <meta:user-defined meta:name="OVERHEIDop.straatnaam">5 Mei plein</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364</meta:user-defined>
    <meta:user-defined meta:name="OVERHEIDop.GmbID/DC.identifier">gmb-2020-141364</meta:user-defined>
    <meta:user-defined meta:name="OVERHEIDop.versieInformatie"/>
  </office:meta>
</office:document-meta>
</file>