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60 Verleende vergunning voor een Wijz of Intrk op aanvraag uitg</text:p>
      <text:section text:name="zakelijke-mededeling_id1-3-2" text:style-name="zakelijke-mededeling">
        <text:section text:name="zakelijke-mededeling-tekst_id1-3-2-1" text:style-name="zakelijke-mededeling-tekst">
          <text:section text:name="tekst_id1-3-2-1-1" text:style-name="tekst">
            <text:p text:style-name="tussenkopcur">Locatie : Gewenten 39, 4704 RE Roosendaal</text:p>
            <text:p text:style-name="tussenkopcur">Omschrijving : Milieu wijziging of intrekking op aanvraag uitgebreid: Intrekken onderdeel zeefdrukken</text:p>
            <text:p text:style-name="tussenkopcur">Registratienummer : 2020WB0260</text:p>
            <text:p text:style-name="tussenkopcur">Publicatiedatum : 5-6-2020</text:p>
            <text:p text:style-name="tussenkopcur">Datum besluit verzonden : 27-5-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35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20.03 396325.604</meta:user-defined>
    <meta:user-defined meta:name="DC.title">2020WB0260 Verleende vergunning voor een Wijz of Intrk op aanvraag uitg</meta:user-defined>
    <meta:user-defined meta:name="OVERHEID.PostcodeHuisnummer/OVERHEIDop.postcodeHuisnummer">4704RE 39</meta:user-defined>
    <meta:user-defined meta:name="OVERHEIDop.straatnaam">Gewenten</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359</meta:user-defined>
    <meta:user-defined meta:name="OVERHEIDop.GmbID/DC.identifier">gmb-2020-141359</meta:user-defined>
    <meta:user-defined meta:name="OVERHEIDop.versieInformatie"/>
  </office:meta>
</office:document-meta>
</file>