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toekomstbestendig wonen (Verordening ‘Toekomstbestendig Wonen Gelderland’, gemeente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7 april 2020; </text:p>
            <text:p text:style-name="al"/>
            <text:p text:style-name="al"/>
            <text:p text:style-name="al">b e s l u i t : </text:p>
            <text:p text:style-name="al"/>
            <text:p text:style-name="al">vast te stellen de volgende:</text:p>
            <text:p text:style-name="al"/>
            <text:p text:style-name="al">
            <text:span text:style-name="nadrukvet">Verordening Toekomstbestendig Wonen Gelderland, gemeente Ber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die een aanvraag doet voor een ‘Toekomstbestendig Wonen lening’, ‘Toekomstbestendig Wonen Verzilverlening’ of de ‘Toekomstbestendig Wonen Maatwerklening’, zoals omschreven in artikel 2 lid 1; 2 en 3, die een aanvraag doet;</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Berkelland;</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bewoner is van een woning in de gemeente Berkelland.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de gemeente Berkelland. Bij twee of meer eigenaren gelden deze gezamenlijk als aanvrager. </text:p>
              </text:list-item>
              <text:list-item text:style-override="id1-3-2-2-2-3-3">
                <text:number>3.</text:number>
                <text:p text:style-name="al">de aanvrager van een ‘Toekomstbestendig Wonen Verzilverlening’ een eigenaar-bewoner is van de gemeente Berkelland.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Berkelland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p text:style-name="al">A. 1. <text:span text:style-name="nadrukondlijn">De ‘Toekomstbestendig Wonen lening’ die consumptief wordt verstrekt:</text:span></text:p>
            <text:list text:style-name="id1-3-2-2-3-3">
              <text:list-item text:style-override="id1-3-2-2-3-3-1">
                <text:number>-</text:number>
                <text:p text:style-name="al">Bedraagt minimaal € 2.500,- en maximaal € 30.000,-</text:p>
              </text:list-item>
              <text:list-item text:style-override="id1-3-2-2-3-3-2">
                <text:number>-</text:number>
                <text:p text:style-name="al">Heeft een looptijd van maximaal 10 jaar voor bedragen tot en met € 15.000,- en maximaal 15 jaar voor bedragen vanaf € 15.001,-</text:p>
              </text:list-item>
              <text:list-item text:style-override="id1-3-2-2-3-3-3">
                <text:number>-</text:number>
                <text:p text:style-name="al">Heeft een rentepercentage van 1,6%</text:p>
              </text:list-item>
              <text:list-item text:style-override="id1-3-2-2-3-3-4">
                <text:number>-</text:number>
                <text:p text:style-name="al">Wordt verstrekt vanuit een bouwdepot</text:p>
              </text:list-item>
              <text:list-item text:style-override="id1-3-2-2-3-3-5">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p text:style-name="al">A. 2. <text:span text:style-name="nadrukondlijn">De ‘Toekomstbestendig Wonen lening’ die consumptief wordt verstrekt voor maatregelen t.b.v. NOM, aardgasvrij en asbest:</text:span></text:p>
            <text:list text:style-name="id1-3-2-2-3-6">
              <text:list-item text:style-override="id1-3-2-2-3-6-1">
                <text:number>-</text:number>
                <text:p text:style-name="al">Bedraagt minimaal € 2.500,- en maximaal € 50.000,-</text:p>
              </text:list-item>
              <text:list-item text:style-override="id1-3-2-2-3-6-2">
                <text:number>-</text:number>
                <text:p text:style-name="al">Heeft een looptijd van maximaal 10 jaar voor bedragen tot en met € 15.000,- en maximaal 15 jaar voor bedragen vanaf € 15.001,- </text:p>
              </text:list-item>
              <text:list-item text:style-override="id1-3-2-2-3-6-3">
                <text:number>-</text:number>
                <text:p text:style-name="al">Heeft een rentepercentage van 1,6%</text:p>
              </text:list-item>
              <text:list-item text:style-override="id1-3-2-2-3-6-4">
                <text:number>-</text:number>
                <text:p text:style-name="al">Wordt verstrekt vanuit een bouwdepot.</text:p>
              </text:list-item>
              <text:list-item text:style-override="id1-3-2-2-3-6-5">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p text:style-name="al">B. <text:span text:style-name="nadrukondlijn">De ‘Toekomstbestendig Wonen Lening’ die hypothecair wordt verstrekt:</text:span></text:p>
            <text:list text:style-name="id1-3-2-2-3-9">
              <text:list-item text:style-override="id1-3-2-2-3-9-1">
                <text:number>-</text:number>
                <text:p text:style-name="al">Bedraagt minimaal € 2.500,- en maximaal € 50.000,-</text:p>
              </text:list-item>
              <text:list-item text:style-override="id1-3-2-2-3-9-2">
                <text:number>-</text:number>
                <text:p text:style-name="al">Heeft een looptijd van maximaal 10 jaar voor bedragen tot en met € 25.000,- en maximaal 20 jaar voor bedragen vanaf € 25.001,-</text:p>
              </text:list-item>
              <text:list-item text:style-override="id1-3-2-2-3-9-3">
                <text:number>-</text:number>
                <text:p text:style-name="al">Heeft een rentepercentage van 1,6% bij een looptijd van 10 jaar en 1,8% bij een looptijd van 20 jaar</text:p>
              </text:list-item>
              <text:list-item text:style-override="id1-3-2-2-3-9-4">
                <text:number>-</text:number>
                <text:p text:style-name="al">Wordt verstrekt vanuit een bouwdepot</text:p>
              </text:list-item>
              <text:list-item text:style-override="id1-3-2-2-3-9-5">
                <text:number>-</text:number>
                <text:p text:style-name="al">De ‘Toekomstbestendig Wonen Lening’ die hypothecair wordt verstrekt is een annuïtaire lening en is in overeenstemming met de productspecificaties en uitvoeringsregels van de Stimuleringslening van SVn.</text:p>
              </text:list-item>
            </text:list>
            <text:p text:style-name="al"/>
            <text:p text:style-name="al">C. <text:span text:style-name="nadrukondlijn">De ‘Toekomstbestendig Wonen Verzilverlening’:</text:span></text:p>
            <text:list text:style-name="id1-3-2-2-3-12">
              <text:list-item text:style-override="id1-3-2-2-3-12-1">
                <text:number>-</text:number>
                <text:p text:style-name="al">Wordt hypothecair verstrekt</text:p>
              </text:list-item>
              <text:list-item text:style-override="id1-3-2-2-3-12-2">
                <text:number>-</text:number>
                <text:p text:style-name="al">Bedraagt minimaal € 2.500,- en maximaal € 50.000,-</text:p>
              </text:list-item>
              <text:list-item text:style-override="id1-3-2-2-3-12-3">
                <text:number>-</text:number>
                <text:p text:style-name="al">Heeft een rentepercentage van 1,7%</text:p>
              </text:list-item>
              <text:list-item text:style-override="id1-3-2-2-3-12-4">
                <text:number>-</text:number>
                <text:p text:style-name="al">Wordt verstrekt van uit een bouwdepot</text:p>
              </text:list-item>
              <text:list-item text:style-override="id1-3-2-2-3-12-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p text:style-name="al"/>
            <text:p text:style-name="al">D. <text:span text:style-name="nadrukondlijn">De ‘Toekomstbestendig Wonen Maatwerklening’:</text:span></text:p>
            <text:list text:style-name="id1-3-2-2-3-15">
              <text:list-item text:style-override="id1-3-2-2-3-15-1">
                <text:number>-</text:number>
                <text:p text:style-name="al">Wordt hypothecair verstrekt</text:p>
              </text:list-item>
              <text:list-item text:style-override="id1-3-2-2-3-15-2">
                <text:number>-</text:number>
                <text:p text:style-name="al">Bedraagt minimaal € 2.500,- en maximaal € 50.000,-</text:p>
              </text:list-item>
              <text:list-item text:style-override="id1-3-2-2-3-15-3">
                <text:number>-</text:number>
                <text:p text:style-name="al">De looptijd is maximaal 30 jaar</text:p>
              </text:list-item>
              <text:list-item text:style-override="id1-3-2-2-3-15-4">
                <text:number>-</text:number>
                <text:p text:style-name="al">De rente is 1,7 %</text:p>
              </text:list-item>
              <text:list-item text:style-override="id1-3-2-2-3-15-5">
                <text:number>-</text:number>
                <text:p text:style-name="al">Wordt verstrekt vanuit een bouwdepot</text:p>
              </text:list-item>
              <text:list-item text:style-override="id1-3-2-2-3-15-6">
                <text:number>-</text:number>
                <text:p text:style-name="al">De ‘Toekomstbestendig Wonen Maatwerklening’ is een annuïtaire lening en is in overeenstemming met de productspecificaties en uitvoeringsregels van de Maatwerklening van SVn.</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rentetarieven en uitvoeringregels van SVn zijn daarbij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woning met aanhorigheden en betrekking hebben op het verduurzamen en het levensloopbestendig maken van de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in nadere regels nader specificer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 en de in de bijlage bijgevoegde maatregelenlijst.</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een dag na bekendmaking in wer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Berkelland 2020.</text:p>
            <text:p text:style-name="al"/>
          </text:section>
        </text:section>
        <text:section text:name="regeling-sluiting_id1-3-2-3" text:style-name="regeling-sluiting">
          <text:section text:name="ondertekening_id1-3-2-3-1">
            <text:p><text:span text:style-name="functie">Aldus vastgesteld in de raadsvergadering van</text:span></text:p>
            <text:p><text:span text:style-name="functie">26 mei 2020</text:span></text:p>
            <text:p><text:span text:style-name="functie"/></text:p>
            <text:p><text:span text:style-name="functie">de griffier, </text:span></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3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Onbekend</meta:user-defined>
    <meta:user-defined meta:name="DCTERMS.alternative">Verordening ‘Toekomstbestendig Wonen Gelderland’, gemeente Berkelland 2020</meta:user-defined>
    <dc:language>nl</dc:language>
    <meta:user-defined meta:name="OVERHEID.Gemeente/DC.spatial">Berkelland</meta:user-defined>
    <meta:user-defined meta:name="DC.title">Verordening van de gemeenteraad van de gemeente Berkelland houdende regels omtrent toekomstbestendig wonen (Verordening ‘Toekomstbestendig Wonen Gelderland’, gemeente Berkelland 2020)</meta:user-defined>
    <meta:user-defined meta:name="DCTERMS.W3CDTF/DCTERMS.available">2020-06-05</meta:user-defined>
    <meta:user-defined meta:name="DCTERMS.W3CDTF/OVERHEIDop.jaargang">2020</meta:user-defined>
    <meta:user-defined meta:name="OVERHEIDop.publicationIssue">141351</meta:user-defined>
    <meta:user-defined meta:name="OVERHEIDop.betreftRegeling">CVDR640992_1</meta:user-defined>
    <meta:user-defined meta:name="xs:date/OVERHEIDop.startdatum">2020-06-06</meta:user-defined>
    <meta:user-defined meta:name="OVERHEIDop.GmbID/DC.identifier">gmb-2020-141351</meta:user-defined>
    <meta:user-defined meta:name="OVERHEIDop.versieInformatie"/>
  </office:meta>
</office:document-meta>
</file>